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100000057F9DD51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82cm" fo:margin-left="-0.191cm" fo:margin-top="0cm" fo:margin-bottom="0cm" table:align="left" style:writing-mode="lr-tb"/>
    </style:style>
    <style:style style:name="Tabella1.A" style:family="table-column">
      <style:table-column-properties style:column-width="4.108cm"/>
    </style:style>
    <style:style style:name="Tabella1.B" style:family="table-column">
      <style:table-column-properties style:column-width="3.558cm"/>
    </style:style>
    <style:style style:name="Tabella1.C" style:family="table-column">
      <style:table-column-properties style:column-width="3.341cm"/>
    </style:style>
    <style:style style:name="Tabella1.D" style:family="table-column">
      <style:table-column-properties style:column-width="3.014cm"/>
    </style:style>
    <style:style style:name="Tabella1.E" style:family="table-column">
      <style:table-column-properties style:column-width="4.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8.082cm" fo:margin-left="-0.191cm" fo:margin-top="0cm" fo:margin-bottom="0cm" table:align="left" style:writing-mode="lr-tb"/>
    </style:style>
    <style:style style:name="Tabella2.A" style:family="table-column">
      <style:table-column-properties style:column-width="8.992cm"/>
    </style:style>
    <style:style style:name="Tabella2.B" style:family="table-column">
      <style:table-column-properties style:column-width="9.08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8.142cm" fo:margin-left="-0.191cm" fo:margin-top="0cm" fo:margin-bottom="0cm" table:align="left" style:writing-mode="lr-tb"/>
    </style:style>
    <style:style style:name="Tabella3.A" style:family="table-column">
      <style:table-column-properties style:column-width="18.1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8.237cm" fo:margin-top="0cm" fo:margin-bottom="0cm" table:align="center" style:writing-mode="lr-tb"/>
    </style:style>
    <style:style style:name="Tabella4.A" style:family="table-column">
      <style:table-column-properties style:column-width="3.383cm"/>
    </style:style>
    <style:style style:name="Tabella4.B" style:family="table-column">
      <style:table-column-properties style:column-width="3.692cm"/>
    </style:style>
    <style:style style:name="Tabella4.C" style:family="table-column">
      <style:table-column-properties style:column-width="3.385cm"/>
    </style:style>
    <style:style style:name="Tabella4.D" style:family="table-column">
      <style:table-column-properties style:column-width="4.636cm"/>
    </style:style>
    <style:style style:name="Tabella4.E" style:family="table-column">
      <style:table-column-properties style:column-width="3.14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C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" style:family="table">
      <style:table-properties style:width="18.576cm" fo:margin-left="-0.191cm" fo:margin-top="0cm" fo:margin-bottom="0cm" table:align="left" style:writing-mode="lr-tb"/>
    </style:style>
    <style:style style:name="Tabella5.A" style:family="table-column">
      <style:table-column-properties style:column-width="18.576cm"/>
    </style:style>
    <style:style style:name="Tabella5.1" style:family="table-row">
      <style:table-row-properties style:min-row-height="0.48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min-row-height="2.429cm" style:keep-together="true" fo:keep-together="auto"/>
    </style:style>
    <style:style style:name="Tabella5.3" style:family="table-row">
      <style:table-row-properties style:min-row-height="0.785cm" style:keep-together="true" fo:keep-together="auto"/>
    </style:style>
    <style:style style:name="Tabella5.4" style:family="table-row">
      <style:table-row-properties style:keep-together="true" fo:keep-together="auto"/>
    </style:style>
    <style:style style:name="Tabella6" style:family="table">
      <style:table-properties style:width="18.523cm" fo:margin-left="-0.191cm" fo:margin-top="0cm" fo:margin-bottom="0cm" table:align="left" style:writing-mode="lr-tb"/>
    </style:style>
    <style:style style:name="Tabella6.A" style:family="table-column">
      <style:table-column-properties style:column-width="6.308cm"/>
    </style:style>
    <style:style style:name="Tabella6.B" style:family="table-column">
      <style:table-column-properties style:column-width="2.875cm"/>
    </style:style>
    <style:style style:name="Tabella6.C" style:family="table-column">
      <style:table-column-properties style:column-width="2.873cm"/>
    </style:style>
    <style:style style:name="Tabella6.D" style:family="table-column">
      <style:table-column-properties style:column-width="0.2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padding="0cm" fo:border="none">
        <style:tab-stops>
          <style:tab-stop style:position="0.635cm"/>
        </style:tab-stops>
      </style:paragraph-properties>
      <style:text-properties fo:color="#000000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padding="0cm" fo:border="none">
        <style:tab-stops>
          <style:tab-stop style:position="0.82cm"/>
        </style:tab-stops>
      </style:paragraph-properties>
      <style:text-properties fo:color="#000000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 fo:padding="0cm" fo:border="non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padding="0cm" fo:border="none">
        <style:tab-stops>
          <style:tab-stop style:position="0.635cm"/>
        </style:tab-stops>
      </style:paragraph-properties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padding="0cm" fo:border="none">
        <style:tab-stops>
          <style:tab-stop style:position="0.635cm"/>
        </style:tab-stops>
      </style:paragraph-properties>
      <style:text-properties fo:color="#000000" style:font-name="Calibri" fo:font-size="12pt" fo:background-color="#ffff00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padding="0cm" fo:border="none"/>
      <style:text-properties fo:color="#000000"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padding="0cm" fo:border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padding="0cm" fo:border="none">
        <style:tab-stops>
          <style:tab-stop style:position="0.635cm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 fo:padding="0cm" fo:border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text-align="justify" style:justify-single-word="false" fo:padding="0cm" fo:border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padding="0cm" fo:border="non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padding="0cm" fo:border="none">
        <style:tab-stops>
          <style:tab-stop style:position="0.635cm"/>
        </style:tab-stops>
      </style:paragraph-properties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padding="0cm" fo:border="none"/>
      <style:text-properties fo:color="#000000" style:font-name="Calibri" fo:font-size="11pt" fo:background-color="#ffff00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P18" style:family="paragraph" style:parent-style-name="Standard">
      <style:paragraph-properties fo:text-align="center" style:justify-single-word="false" fo:padding="0cm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padding="0cm" fo:border="none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padding="0cm" fo:border="none"/>
      <style:text-properties fo:background-color="#ffff00"/>
    </style:style>
    <style:style style:name="P22" style:family="paragraph" style:parent-style-name="Standard">
      <style:paragraph-properties fo:padding="0cm" fo:border="non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padding="0cm" fo:border="non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padding="0cm" fo:border="none">
        <style:tab-stops>
          <style:tab-stop style:position="0.635cm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padding="0cm" fo:border="none"/>
      <style:text-properties style:font-name="Calibri" fo:font-size="11pt" fo:font-weight="bold" fo:background-color="#ffff00" style:font-name-asian="Calibri1" style:font-size-asian="11pt" style:font-weight-asian="bold" style:font-name-complex="Calibri1" style:font-size-complex="11pt"/>
    </style:style>
    <style:style style:name="P26" style:family="paragraph" style:parent-style-name="Standard">
      <style:paragraph-properties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padding="0cm" fo:border="none">
        <style:tab-stops>
          <style:tab-stop style:position="0.82cm"/>
        </style:tab-stops>
      </style:paragraph-properties>
    </style:style>
    <style:style style:name="P28" style:family="paragraph" style:parent-style-name="Standard">
      <style:paragraph-properties fo:text-align="justify" style:justify-single-word="false" fo:padding="0cm" fo:border="none"/>
    </style:style>
    <style:style style:name="P29" style:family="paragraph" style:parent-style-name="Standard">
      <style:paragraph-properties fo:padding="0cm" fo:border="none">
        <style:tab-stops>
          <style:tab-stop style:position="0.584cm"/>
        </style:tab-stops>
      </style:paragraph-properties>
    </style:style>
    <style:style style:name="P30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Standard">
      <style:paragraph-properties fo:padding="0cm" fo:border="none">
        <style:tab-stops>
          <style:tab-stop style:position="0.82cm"/>
        </style:tab-stops>
      </style:paragraph-properties>
    </style:style>
    <style:style style:name="P32" style:family="paragraph" style:parent-style-name="Standard" style:list-style-name="WWNum1">
      <style:paragraph-properties fo:text-align="justify" style:justify-single-word="false" fo:padding="0cm" fo:border="none" fo:keep-with-next="always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1.27cm" fo:margin-right="0cm" fo:text-indent="0cm" style:auto-text-indent="false" fo:padding="0cm" fo:border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 style:master-page-name="Standard">
      <style:paragraph-properties style:page-number="auto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fo:color="#000000" style:font-name="Calibri" fo:font-weight="bold" style:font-name-asian="Calibri1" style:font-weight-asian="bold" style:font-name-complex="Calibri1"/>
    </style:style>
    <style:style style:name="T4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7" style:family="text"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font-name="Noto Sans Symbols" fo:font-size="11pt" style:font-name-asian="Noto Sans Symbols1" style:font-size-asian="11pt" style:font-name-complex="Noto Sans Symbols1" style:font-size-complex="11pt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ffffff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5" svg:width="0.943cm" svg:height="0.96cm" svg:x="0cm" svg:y="0cm">
        <draw:image xlink:href="Pictures/100002010000005100000057F9DD513C.png" xlink:type="simple" xlink:show="embed" xlink:actuate="onLoad">
          <text:p/>
        </draw:image>
      </draw:frame>
      <text:p text:style-name="P34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9"><text:span text:style-name="T1">Anno scolastico</text:span></text:p>
          </table:table-cell>
          <table:table-cell table:style-name="Tabella1.A1" office:value-type="string">
            <text:p text:style-name="P19"><text:span text:style-name="T1">Classe</text:span></text:p>
          </table:table-cell>
          <table:table-cell table:style-name="Tabella1.A1" office:value-type="string">
            <text:p text:style-name="P19"><text:span text:style-name="T1">Plesso</text:span></text:p>
          </table:table-cell>
          <table:table-cell table:style-name="Tabella1.A1" office:value-type="string">
            <text:p text:style-name="P19"><text:span text:style-name="T1">Quadrimestre</text:span></text:p>
          </table:table-cell>
          <table:table-cell table:style-name="Tabella1.E1" office:value-type="string">
            <text:p text:style-name="P19"><text:span text:style-name="T1">Tempi</text:span></text:p>
          </table:table-cell>
        </table:table-row>
        <table:table-row table:style-name="Tabella1.1">
          <table:table-cell table:style-name="Tabella1.A1" office:value-type="string">
            <text:p text:style-name="P19"><text:span text:style-name="T1">20</text:span><text:span text:style-name="T10">21</text:span><text:span text:style-name="T1">-2022</text:span></text:p>
          </table:table-cell>
          <table:table-cell table:style-name="Tabella1.A1" office:value-type="string">
            <text:p text:style-name="P19"><text:span text:style-name="T1">III</text:span></text:p>
          </table:table-cell>
          <table:table-cell table:style-name="Tabella1.A1" office:value-type="string">
            <text:p text:style-name="P19"><text:span text:style-name="T1">Appignano</text:span></text:p>
            <text:p text:style-name="P19"><text:span text:style-name="T1">Castorano</text:span></text:p>
            <text:p text:style-name="P19"><text:span text:style-name="T1">Colli</text:span></text:p>
            <text:p text:style-name="P19"><text:span text:style-name="T1">Offida</text:span></text:p>
            <text:p text:style-name="P19"><text:span text:style-name="T1">Villa S. Antonio</text:span></text:p>
          </table:table-cell>
          <table:table-cell table:style-name="Tabella1.A1" office:value-type="string">
            <text:p text:style-name="P19"><text:span text:style-name="T1">1°</text:span></text:p>
          </table:table-cell>
          <table:table-cell table:style-name="Tabella1.E1" office:value-type="string">
            <text:p text:style-name="P3"/>
            <text:p text:style-name="P19"><text:span text:style-name="T1">SETTEMBRE</text:span></text:p>
            <text:p text:style-name="P19"><text:span text:style-name="T1">NOVEMBRE</text:span></text:p>
          </table:table-cell>
        </table:table-row>
      </table:table>
      <text:p text:style-name="P18"/>
      <text:p text:style-name="P19"><text:span text:style-name="T2">UNITA’ DI APPRENDIMENTO N. 1</text:span>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text:span text:style-name="T2">TITOLO</text:span></text:p>
          </table:table-cell>
          <table:table-cell table:style-name="Tabella2.B1" office:value-type="string">
            <text:p text:style-name="P19"><text:span text:style-name="T2">DISCIPLINA/E</text:span></text:p>
          </table:table-cell>
        </table:table-row>
        <table:table-row table:style-name="Tabella2.1">
          <table:table-cell table:style-name="Tabella2.A1" office:value-type="string">
            <text:p text:style-name="P19"><text:span text:style-name="T1">RIPARTIAMO INSIEME!</text:span></text:p>
            <text:p text:style-name="P3"/>
          </table:table-cell>
          <table:table-cell table:style-name="Tabella2.B1" office:value-type="string">
            <text:p text:style-name="P19"><text:span text:style-name="T1">ITALIANO</text:span></text:p>
          </table:table-cell>
        </table:table-row>
      </table:table>
      <text:p text:style-name="P18"/>
      <text:p text:style-name="P19"><text:span text:style-name="T2">DALLA PROGRAMMAZIONE ANNUALE D’ISTITUTO</text:span></text:p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<text:span text:style-name="T2">TRAGUARDI DI COMPETENZA (vedi Indicazioni Nazionali)</text:span>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9"><text:span text:style-name="T2">COMPETENZE CHIAVE EUROPEE</text:span></text:p>
          </table:table-cell>
          <table:table-cell table:style-name="Tabella4.A1" office:value-type="string">
            <text:p text:style-name="P19"><text:span text:style-name="T2">COMPETENZE CHIAVE DI CITTADINANZA</text:span></text:p>
          </table:table-cell>
          <table:table-cell table:style-name="Tabella4.C1" office:value-type="string">
            <text:p text:style-name="P19"><text:span text:style-name="T2">COMPETENZE SPECIFICHE</text:span></text:p>
          </table:table-cell>
          <table:table-cell table:style-name="Tabella4.A1" office:value-type="string">
            <text:p text:style-name="P19"><text:span text:style-name="T2">OBIETTIVI D’APPRENDIMENTO</text:span></text:p>
          </table:table-cell>
          <table:table-cell table:style-name="Tabella4.E1" office:value-type="string">
            <text:p text:style-name="P19"><text:span text:style-name="T2">OBIETTIVI </text:span></text:p>
            <text:p text:style-name="P19"><text:span text:style-name="T2">SPECIFICI</text:span></text:p>
          </table:table-cell>
        </table:table-row>
        <table:table-row table:style-name="Tabella4.1">
          <table:table-cell table:style-name="Tabella4.A1" office:value-type="string">
            <text:p text:style-name="P1"><text:span text:style-name="T3">A. COMUNICARE NELLA MADRELINGUA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"><text:span text:style-name="T3">E. IMPARARE AD IMPARARE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"><text:span text:style-name="T3">G. SPIRITO DI </text:span><text:soft-page-break/><text:span text:style-name="T3">INIZIATIVA E IMPRENDITO-</text:span></text:p>
            <text:p text:style-name="P1"><text:span text:style-name="T3">RIALITÀ</text:span></text:p>
            <text:p text:style-name="P9"/>
            <text:p text:style-name="P9"/>
            <text:p text:style-name="P8"/>
          </table:table-cell>
          <table:table-cell table:style-name="Tabella4.A1" office:value-type="string">
            <text:p text:style-name="P1"><text:span text:style-name="T4">A 1 <text:s text:c="3"/>COMUNICARE E COMPRENDERE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"><text:span text:style-name="T4">E 1 IMPARARE A IMPARARE</text:span></text:p>
            <text:p text:style-name="P33"/>
            <text:p text:style-name="P10"/>
            <text:p text:style-name="P1"><text:span text:style-name="T4">E2 ACQUISIRE E <text:s text:c="14"/>INTERPRETARE L’INFORMAZIONE</text:span></text:p>
            <text:p text:style-name="P33"/>
            <text:p text:style-name="P10"/>
            <text:p text:style-name="P10"/>
            <text:p text:style-name="P10"/>
            <text:p text:style-name="P1"><text:span text:style-name="T4">E3 INDIVIDUARE COLLEGAMENTI E RELAZIONI</text:span></text:p>
            <text:p text:style-name="P10"/>
            <text:p text:style-name="P1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2"><text:soft-page-break/><text:span text:style-name="T4">G1 PROGETTARE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"/>
          </table:table-cell>
          <table:table-cell table:style-name="Tabella4.A1" office:value-type="string">
            <text:p text:style-name="P22"><text:span text:style-name="T5">ASCOLTO E PARLATO</text:span></text:p>
            <text:p text:style-name="P22"><text:span text:style-name="T5">1 - Ascoltare e comprendere testi orali di diverso tipo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><text:span text:style-name="T5">2 - Interagire e comunicare verbalmente in </text:span><text:soft-page-break/><text:span text:style-name="T5">contesti di diversa natura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4">LEGGERE E COMPRENDERE</text:p>
            <text:p text:style-name="P24"/>
            <text:p text:style-name="P22"><text:span text:style-name="T5"><text:s/>- Leggere e comprendere testi di diverso tipo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2"><text:span text:style-name="T2"><text:s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>SCRITTURA E RIFLESSIONE LINGUISTICA</text:p>
            <text:p text:style-name="P7"/>
            <text:p text:style-name="P7"/>
            <text:p text:style-name="P22"><text:span text:style-name="T2">4</text:span><text:span text:style-name="T5"> - Produrre testi scritti di diverso tipo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5">5 - Riconoscere e rispettare le strutture della lingua</text:span><text:span text:style-name="T4">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</table:table-cell>
          <table:table-cell table:style-name="Tabella4.A1" office:value-type="string">
            <text:p text:style-name="P21"><text:span text:style-name="T5">1a</text:span><text:span text:style-name="T4">-Ascoltare e comprendere comunicazioni di adulti e coetanei: narrazioni, consegne e spiegazioni dell’insegnante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5">2a</text:span><text:span text:style-name="T4">- Intervenire ed esprimersi nelle conversazioni in modo ordinato e pertinente, rispettando le regole del dialogo.</text:span></text:p>
            <text:p text:style-name="P1"><text:soft-page-break/><text:span text:style-name="T5">2b</text:span><text:span text:style-name="T4">-Riferire oralmente esperienze personali.</text:span></text:p>
            <text:p text:style-name="P10"/>
            <text:p text:style-name="P10"/>
            <text:p text:style-name="P10"/>
            <text:p text:style-name="P10"/>
            <text:p text:style-name="P1"><text:span text:style-name="T4">_____________________</text:span></text:p>
            <text:p text:style-name="P14"/>
            <text:p text:style-name="P1"><text:span text:style-name="T5"/></text:p>
            <text:p text:style-name="P21"><text:span text:style-name="T5">3 a</text:span><text:span text:style-name="T4">- Leggere in forma silenziosa e ad alta voce in modo corretto ed espressivo testi di diverso tipo.</text:span></text:p>
            <text:p text:style-name="P10"/>
            <text:p text:style-name="P14"/>
            <text:p text:style-name="P14"/>
            <text:p text:style-name="P21"><text:span text:style-name="T5">3 b</text:span><text:span text:style-name="T4">- Leggere individualmente vari tipi di testo dimostrando di capire l’argomento, le informazioni essenziali.</text:span></text:p>
            <text:p text:style-name="P10"/>
            <text:p text:style-name="P1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"><text:span text:style-name="T5">3 c</text:span><text:span text:style-name="T4">- Comprendere gli scopi educativi e gli usi funzionali dei principali tipi di testo</text:span><text:span text:style-name="T11">.</text:span>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5">4 a</text:span><text:span text:style-name="T4">- Produrre testi di tipo diverso sulla base di modelli conosciuti.</text:span></text:p>
            <text:p text:style-name="P16"/>
            <text:p text:style-name="P14"/>
            <text:p text:style-name="P14"/>
            <text:p text:style-name="P10"><text:span text:style-name="T4"/></text:p>
            <text:p text:style-name="P10"/>
            <text:p text:style-name="P10"/>
            <text:p text:style-name="P1"><text:span text:style-name="T4">______________________</text:span></text:p>
            <text:p text:style-name="P14"/>
            <text:p text:style-name="P23"/>
            <text:p text:style-name="P23"/>
            <text:p text:style-name="P23"/>
            <text:p text:style-name="P23"/>
            <text:p text:style-name="P25"/>
            <text:p text:style-name="P21"><text:span text:style-name="T5">5 a</text:span><text:span text:style-name="T4">- Usare le convenzioni ortografiche.</text:span></text:p>
            <text:p text:style-name="P1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3"/>
            <text:p text:style-name="P21"><text:span text:style-name="T5">5 b.</text:span><text:span text:style-name="T4"> Conoscere le parti variabili del discorso e gli elementi principali che compongono una frase.</text:span></text:p>
            <text:p text:style-name="P16"/>
            <text:p text:style-name="P10"/>
            <text:p text:style-name="P10"/>
            <text:p text:style-name="P14"/>
            <text:p text:style-name="P14"/>
            <text:p text:style-name="P14"/>
            <text:p text:style-name="P23"/>
            <text:p text:style-name="P1"><text:soft-page-break/><text:span text:style-name="T5">5 c.</text:span><text:span text:style-name="T4"> Riconoscere gli elementi della frase semplice.</text:span></text:p>
            <text:p text:style-name="P1"><text:span text:style-name="T4"><text:line-break/></text:span></text:p>
            <text:p text:style-name="P2"/>
          </table:table-cell>
          <table:table-cell table:style-name="Tabella4.E1" office:value-type="string">
            <text:p text:style-name="P1"><text:span text:style-name="T5">1a. 1</text:span><text:span text:style-name="T4">- Prestare attenzione in situazioni comunicative di vario tipo.</text:span></text:p>
            <text:p text:style-name="P1"><text:span text:style-name="T5">1a.2-</text:span><text:span text:style-name="T4">Ascoltare e comprendere le informazioni essenziali di semplici testi.</text:span></text:p>
            <text:p text:style-name="P1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"><text:span text:style-name="T5">2a.1</text:span><text:span text:style-name="T4"> Interagire nello scambio comunicativo in modo adeguato alla situazione.</text:span></text:p>
            <text:p text:style-name="P27"><text:span text:style-name="T5">2 b. 1</text:span><text:span text:style-name="T4"> Riferire in </text:span><text:soft-page-break/><text:span text:style-name="T4">modo chiaro e coerente i vissuti.</text:span></text:p>
            <text:p text:style-name="P5"/>
            <text:p text:style-name="P5"/>
            <text:p text:style-name="P27"><text:span text:style-name="T1">_____________</text:span></text:p>
            <text:p text:style-name="P23"/>
            <text:p text:style-name="P1"><text:span text:style-name="T5">3 a. 1</text:span><text:span text:style-name="T4"> Leggere con chiarezza e scorrevolezza testi diversi.</text:span></text:p>
            <text:p text:style-name="P1"><text:span text:style-name="T5">3 a.2</text:span><text:span text:style-name="T4"> Leggere rispettando le pause, i segni d’interpunzione.</text:span></text:p>
            <text:p text:style-name="P1"><text:span text:style-name="T5">3 b.1 </text:span><text:span text:style-name="T4">Prevedere il contenuto di un testo semplice in base ad alcuni elementi come il titolo e le immagini; comprendere il significato di parole non note in base al testo.</text:span></text:p>
            <text:p text:style-name="P1"><text:span text:style-name="T5">3 b.2</text:span><text:span text:style-name="T4"> Leggere e comprendere le informazioni principali di un testo narrativo.</text:span></text:p>
            <text:p text:style-name="P1"><text:span text:style-name="T5">3 b. 3</text:span><text:span text:style-name="T4"> Individuare ed analizzare le parti (inizio-svolgimento-conclusione) e gli elementi di un testo: personaggi, fatti, luoghi e tempi.</text:span></text:p>
            <text:p text:style-name="P10"/>
            <text:p text:style-name="P1"><text:span text:style-name="T5">3 c. 1</text:span><text:span text:style-name="T4"> Riconoscere le strutture fondamentali dei testi di tipo narrativo (realistico-fantastico).</text:span></text:p>
            <text:p text:style-name="P27"><text:span text:style-name="T4"/></text:p>
            <text:p text:style-name="P1"><text:soft-page-break/><text:span text:style-name="T5">4 a.1</text:span><text:span text:style-name="T4"> Scrivere sotto dettatura curando in modo particolare l’ortografia.</text:span></text:p>
            <text:p text:style-name="P1"><text:span text:style-name="T5">4 a. 2</text:span><text:span text:style-name="T4"> Scrivere in modo narrativo le proprie esperienze.</text:span></text:p>
            <text:p text:style-name="P1"><text:span text:style-name="T5">4 a. 3</text:span><text:span text:style-name="T4"> Completare con didascalie una serie di immagini.</text:span></text:p>
            <text:p text:style-name="P1"><text:span text:style-name="T5">4 a.4</text:span><text:span text:style-name="T4"> Produrre un racconto da una sequenza di immagini. </text:span></text:p>
            <text:p text:style-name="P10"/>
            <text:p text:style-name="P23"/>
            <text:p text:style-name="P1"><text:span text:style-name="T4"/></text:p>
            <text:p text:style-name="P1"><text:span text:style-name="T5">5 a.</text:span><text:span text:style-name="T4"> 1 Conoscere ed applicare le principali convenzioni ortografiche (doppie, digrammi, punteggiatura).</text:span></text:p>
            <text:p text:style-name="P1"><text:span text:style-name="T5">5 a. 2</text:span><text:span text:style-name="T4"> Operare la divisione in sillabe.</text:span></text:p>
            <text:p text:style-name="P1"><text:span text:style-name="T5">5a.3</text:span><text:span text:style-name="T4"> Ordinare alfabeticamente le parole.</text:span></text:p>
            <text:p text:style-name="P27"><text:span text:style-name="T5"/></text:p>
            <text:p text:style-name="P27"><text:span text:style-name="T5"/></text:p>
            <text:p text:style-name="P27"><text:span text:style-name="T5">5 b. 1</text:span><text:span text:style-name="T4"> Riconoscere ed analizzare in semplici frasi le prime forme grammaticali (articolo-nome-aggettivo qualificativo, verbo).</text:span></text:p>
            <text:p text:style-name="P2"/>
            <text:p text:style-name="P1"><text:span text:style-name="T5">5 c. 1</text:span><text:span text:style-name="T4"> Riconoscere la frase come un </text:span><text:soft-page-break/><text:span text:style-name="T4">insieme ordinato e coerente di parole.</text:span></text:p>
          </table:table-cell>
        </table:table-row>
      </table:table>
      <text:list xml:id="list2645679942301012635" text:style-name="WWNum1">
        <text:list-item>
          <text:list>
            <text:list-item>
              <text:list>
                <text:list-item>
                  <text:list>
                    <text:list-item>
                      <text:p text:style-name="P32"/>
                    </text:list-item>
                  </text:list>
                </text:list-item>
              </text:list>
            </text:list-item>
          </text:list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9"><text:span text:style-name="T5">CONTENUTI</text:span></text:p>
          </table:table-cell>
        </table:table-row>
        <table:table-row table:style-name="Tabella5.2">
          <table:table-cell table:style-name="Tabella5.A1" office:value-type="string">
            <text:p text:style-name="P28"><text:span text:style-name="T4">Rientro a scuola</text:span></text:p>
            <text:p text:style-name="P1"><text:span text:style-name="T4">Ricordi delle vacanze</text:span></text:p>
            <text:p text:style-name="P1"><text:span text:style-name="T4">Motivi stagionali: caratteristiche dell’autunno</text:span></text:p>
            <text:p text:style-name="P1"><text:span text:style-name="T4">I colori dell’autunno</text:span></text:p>
            <text:p text:style-name="P1"><text:span text:style-name="T4">La struttura del racconto</text:span></text:p>
            <text:p text:style-name="P1"><text:span text:style-name="T4">Le convenzioni ortografiche</text:span></text:p>
            <text:p text:style-name="P1"><text:span text:style-name="T4">Le prime forme grammaticali</text:span></text:p>
            <text:p text:style-name="P1"><text:span text:style-name="T4">La frase e la non frase</text:span></text:p>
            <text:p text:style-name="P1"><text:span text:style-name="T4"/></text:p>
          </table:table-cell>
        </table:table-row>
        <table:table-row table:style-name="Tabella5.3">
          <table:table-cell table:style-name="Tabella5.A1" office:value-type="string">
            <text:p text:style-name="P19"><text:span text:style-name="T2">RACCORDI DISCIPLINARI</text:span></text:p>
          </table:table-cell>
        </table:table-row>
        <table:table-row table:style-name="Tabella5.4">
          <table:table-cell table:style-name="Tabella5.A1" office:value-type="string">
            <text:p text:style-name="P29"><text:span text:style-name="T2">Arte e Immagine, Musica, Scienze, Ed. Civica</text:span></text:p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19"><text:span text:style-name="T5">MODALITA’ DI OSSERVAZIONE <text:s/>E VERIFICA</text:span></text:p>
          </table:table-cell>
          <table:covered-table-cell/>
          <table:table-cell table:style-name="Tabella6.C1" table:number-columns-spanned="2" office:value-type="string">
            <text:p text:style-name="P1"><text:span text:style-name="T6">Criteri: - prove individuate durante l’anno scolastico <text:s text:c="47"/></text:span></text:p>
            <text:p text:style-name="P28"><text:span text:style-name="T6"><text:s text:c="13"/>- rispondenza tra le prove proposte e le attività effettivamente <text:s text:c="17"/>svolte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9"><text:span text:style-name="T5">PROVE SCRITTE</text:span></text:p>
          </table:table-cell>
          <table:table-cell table:style-name="Tabella6.A1" table:number-columns-spanned="2" office:value-type="string">
            <text:p text:style-name="P19"><text:span text:style-name="T5">PROVE ORALI</text:span></text:p>
          </table:table-cell>
          <table:covered-table-cell/>
          <table:table-cell table:style-name="Tabella6.C1" office:value-type="string">
            <text:p text:style-name="P19"><text:span text:style-name="T5">PROVE PRATICHE</text:span></text:p>
          </table:table-cell>
        </table:table-row>
        <table:table-row table:style-name="Tabella6.1">
          <table:table-cell table:style-name="Tabella6.A1" office:value-type="string">
            <text:p text:style-name="P28"><text:span text:style-name="T9">⬜</text:span><text:span text:style-name="T4"> Temi</text:span></text:p>
            <text:p text:style-name="P28"><text:span text:style-name="T9">⬜</text:span><text:span text:style-name="T4"> relazioni</text:span></text:p>
            <text:p text:style-name="P28"><text:span text:style-name="T9">⬜</text:span><text:span text:style-name="T4"> riassunti</text:span></text:p>
            <text:p text:style-name="P28"><text:span text:style-name="T9">🞬</text:span><text:span text:style-name="T4"> questionari aperti</text:span></text:p>
            <text:p text:style-name="P28"><text:span text:style-name="T9">🞬</text:span><text:span text:style-name="T4"> prove oggettive</text:span></text:p>
            <text:p text:style-name="P28"><text:span text:style-name="T7">×</text:span><text:span text:style-name="T4"> prove oggettive condivise</text:span></text:p>
            <text:p text:style-name="P28"><text:span text:style-name="T9">🞬</text:span><text:span text:style-name="T4"> testi da completare</text:span></text:p>
            <text:p text:style-name="P28"><text:span text:style-name="T9">🞬</text:span><text:span text:style-name="T4"> esercizi</text:span></text:p>
            <text:p text:style-name="P28"><text:span text:style-name="T9">⬜</text:span><text:span text:style-name="T4"> soluzione problemi</text:span></text:p>
            <text:p text:style-name="P28"><text:span text:style-name="T9">⬜</text:span><text:span text:style-name="T4"> ……………………………..</text:span></text:p>
            <text:p text:style-name="P28"><text:span text:style-name="T9">⬜</text:span><text:span text:style-name="T4"> ……………………………..</text:span></text:p>
            <text:p text:style-name="P13"/>
          </table:table-cell>
          <table:table-cell table:style-name="Tabella6.A1" table:number-columns-spanned="2" office:value-type="string">
            <text:p text:style-name="P28"><text:span text:style-name="T9">🞬</text:span><text:span text:style-name="T4"> colloquio ins./allievo</text:span></text:p>
            <text:p text:style-name="P28"><text:span text:style-name="T9">⬜</text:span><text:span text:style-name="T4"> relazione su percorsi <text:s/>effettuati</text:span></text:p>
            <text:p text:style-name="P28"><text:span text:style-name="T9">⬜</text:span><text:span text:style-name="T4"> interrogazioni </text:span></text:p>
            <text:p text:style-name="P28"><text:span text:style-name="T9">🞬</text:span><text:span text:style-name="T4"> discussione collettiva</text:span></text:p>
            <text:p text:style-name="P28"><text:span text:style-name="T9">⬜</text:span><text:span text:style-name="T4"> ……………………………..</text:span></text:p>
            <text:p text:style-name="P28"><text:span text:style-name="T9">⬜</text:span><text:span text:style-name="T4"> …………………………….</text:span></text:p>
            <text:p text:style-name="P13"/>
          </table:table-cell>
          <table:covered-table-cell/>
          <table:table-cell table:style-name="Tabella6.C1" office:value-type="string">
            <text:p text:style-name="P28"><text:span text:style-name="T5">X</text:span><text:span text:style-name="T4"> prove grafiche</text:span></text:p>
            <text:p text:style-name="P28"><text:span text:style-name="T9">⬜</text:span><text:span text:style-name="T4"> prove test motori</text:span></text:p>
            <text:p text:style-name="P28"><text:span text:style-name="T9">⬜</text:span><text:span text:style-name="T4"> prove vocali</text:span></text:p>
            <text:p text:style-name="P28"><text:span text:style-name="T9">⬜</text:span><text:span text:style-name="T4"> prove strumentali</text:span></text:p>
            <text:p text:style-name="P28"><text:span text:style-name="T9">⬜</text:span><text:span text:style-name="T4"> prove in situazione</text:span></text:p>
            <text:p text:style-name="P28"><text:span text:style-name="T9">⬜</text:span><text:span text:style-name="T4"> ……………………………..</text:span></text:p>
            <text:p text:style-name="P28"><text:span text:style-name="T9">⬜</text:span><text:span text:style-name="T4"> …………………………….</text:span></text:p>
            <text:p text:style-name="P13"/>
            <text:p text:style-name="P13"/>
            <text:p text:style-name="P13"/>
            <text:p text:style-name="P28"><text:span text:style-name="T7">×</text:span><text:span text:style-name="T1"> osservazione diretta</text:span></text:p>
            <text:p text:style-name="P13"/>
          </table:table-cell>
        </table:table-row>
        <table:table-row table:style-name="Tabella6.1">
          <table:table-cell table:style-name="Tabella6.A1" table:number-columns-spanned="3" office:value-type="string">
            <text:p text:style-name="P19"><text:span text:style-name="T5">CRITERI OMOGENEI DI VALUTAZIONE</text:span></text:p>
          </table:table-cell>
          <table:covered-table-cell/>
          <table:covered-table-cell/>
          <table:table-cell table:style-name="Tabella6.C1" office:value-type="string">
            <text:p text:style-name="P19"><text:span text:style-name="T5">COMUNICAZIONE</text:span></text:p>
            <text:p text:style-name="P19"><text:span text:style-name="T5">CON LE FAMIGLIE</text:span>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1"><text:span text:style-name="T9">🞬</text:span><text:span text:style-name="T4"> </text:span><text:span text:style-name="T6">livello di partenza</text:span></text:p>
            <text:p text:style-name="P1"><text:span text:style-name="T9">🞬</text:span><text:span text:style-name="T4"> </text:span><text:span text:style-name="T6">evoluzione del processo di apprendimento</text:span></text:p>
            <text:p text:style-name="P1"><text:soft-page-break/><text:span text:style-name="T9">🞬</text:span><text:span text:style-name="T4"> </text:span><text:span text:style-name="T6">metodo di lavoro</text:span></text:p>
            <text:p text:style-name="P1"><text:span text:style-name="T9">🞬</text:span><text:span text:style-name="T4"> </text:span><text:span text:style-name="T6">impegno</text:span></text:p>
            <text:p text:style-name="P1"><text:span text:style-name="T9">🞬</text:span><text:span text:style-name="T4"> </text:span><text:span text:style-name="T6">partecipazione</text:span></text:p>
            <text:p text:style-name="P1"><text:span text:style-name="T9">🞬</text:span><text:span text:style-name="T4"> </text:span><text:span text:style-name="T6">autonomia</text:span></text:p>
            <text:p text:style-name="P1"><text:span text:style-name="T9">🞬</text:span><text:span text:style-name="T4"> </text:span><text:span text:style-name="T6">rielaborazione personale</text:span></text:p>
            <text:p text:style-name="P10"/>
          </table:table-cell>
          <table:covered-table-cell/>
          <table:covered-table-cell/>
          <table:table-cell table:style-name="Tabella6.C1" office:value-type="string">
            <text:p text:style-name="P1"><text:span text:style-name="T9">🞬</text:span><text:span text:style-name="T4"> </text:span><text:span text:style-name="T6">colloqui</text:span></text:p>
            <text:p text:style-name="P1"><text:span text:style-name="T9">🞬</text:span><text:span text:style-name="T6">comunicazioni sul diario</text:span></text:p>
            <text:p text:style-name="P10"><text:soft-page-break/></text:p>
            <text:p text:style-name="P13"/>
          </table:table-cell>
        </table:table-row>
      </table:table>
      <text:p text:style-name="P26"/>
      <text:p text:style-name="P1"><text:span text:style-name="T10">Videoconferenza Meet</text:span><text:span text:style-name="T1">, 08/09/2021<text:tab/><text:tab/><text:tab/><text:tab/><text:tab/><text:tab/>L</text:span><text:span text:style-name="T10">E</text:span><text:span text:style-name="T1"> INSEGNA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padding="0cm" fo:border="none"/>
    </style:style>
    <style:style style:name="MT1" style:family="text">
      <style:text-properties fo:color="#ffffff" style:font-name="Calibri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98cm" fo:margin-left="0cm" fo:margin-right="0cm" fo:margin-bottom="1.797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SCOLASTICO “FALCONE E BORSELLINO</text:span><draw:frame draw:style-name="Mfr1" text:anchor-type="char" svg:x="2.178cm" svg:y="0.594cm" svg:width="0.942cm" svg:height="0.96cm" draw:z-index="5"><draw:image xlink:href="Pictures/100002010000005100000057F9DD513C.png" xlink:type="simple" xlink:show="embed" xlink:actuate="onLoad"/></draw:frame></text:p>
        <text:p text:style-name="MP2"/>
      </style:header>
      <style:footer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a geroni</meta:initial-creator>
    <dc:creator>rossana diletti</dc:creator>
    <meta:editing-cycles>5</meta:editing-cycles>
    <meta:creation-date>2020-09-02T14:59:00</meta:creation-date>
    <dc:date>2021-09-08T10:31:46.27</dc:date>
    <meta:editing-duration>PT6S</meta:editing-duration>
    <meta:generator>OpenOffice/4.1.5$Win32 OpenOffice.org_project/415m1$Build-9789</meta:generator>
    <meta:document-statistic meta:table-count="6" meta:image-count="1" meta:object-count="0" meta:page-count="5" meta:paragraph-count="135" meta:word-count="694" meta: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