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100000057F9DD51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7cm" fo:margin-left="-0.614cm" table:align="left" style:writing-mode="lr-tb"/>
    </style:style>
    <style:style style:name="Tabella1.A" style:family="table-column">
      <style:table-column-properties style:column-width="4.11cm"/>
    </style:style>
    <style:style style:name="Tabella1.B" style:family="table-column">
      <style:table-column-properties style:column-width="3.56cm"/>
    </style:style>
    <style:style style:name="Tabella1.C" style:family="table-column">
      <style:table-column-properties style:column-width="3.343cm"/>
    </style:style>
    <style:style style:name="Tabella1.D" style:family="table-column">
      <style:table-column-properties style:column-width="3.016cm"/>
    </style:style>
    <style:style style:name="Tabella1.E" style:family="table-column">
      <style:table-column-properties style:column-width="4.14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17cm" fo:margin-left="-0.614cm" table:align="left" style:writing-mode="lr-tb"/>
    </style:style>
    <style:style style:name="Tabella2.A" style:family="table-column">
      <style:table-column-properties style:column-width="8.994cm"/>
    </style:style>
    <style:style style:name="Tabella2.B" style:family="table-column">
      <style:table-column-properties style:column-width="9.17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23cm" fo:margin-left="-0.614cm" table:align="left" style:writing-mode="lr-tb"/>
    </style:style>
    <style:style style:name="Tabella3.A" style:family="table-column">
      <style:table-column-properties style:column-width="18.2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9.468cm" table:align="center" style:writing-mode="lr-tb"/>
    </style:style>
    <style:style style:name="Tabella4.A" style:family="table-column">
      <style:table-column-properties style:column-width="4.057cm"/>
    </style:style>
    <style:style style:name="Tabella4.B" style:family="table-column">
      <style:table-column-properties style:column-width="3.702cm"/>
    </style:style>
    <style:style style:name="Tabella4.C" style:family="table-column">
      <style:table-column-properties style:column-width="3.392cm"/>
    </style:style>
    <style:style style:name="Tabella4.D" style:family="table-column">
      <style:table-column-properties style:column-width="4.651cm"/>
    </style:style>
    <style:style style:name="Tabella4.E" style:family="table-column">
      <style:table-column-properties style:column-width="3.66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664cm" fo:margin-left="-0.804cm" table:align="left" style:writing-mode="lr-tb"/>
    </style:style>
    <style:style style:name="Tabella5.A" style:family="table-column">
      <style:table-column-properties style:column-width="18.664cm"/>
    </style:style>
    <style:style style:name="Tabella5.1" style:family="table-row">
      <style:table-row-properties style:min-row-height="0.48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2.429cm" style:keep-together="true" fo:keep-together="auto"/>
    </style:style>
    <style:style style:name="Tabella5.3" style:family="table-row">
      <style:table-row-properties style:min-row-height="0.785cm" style:keep-together="true" fo:keep-together="auto"/>
    </style:style>
    <style:style style:name="Tabella5.4" style:family="table-row">
      <style:table-row-properties style:keep-together="true" fo:keep-together="auto"/>
    </style:style>
    <style:style style:name="Tabella6" style:family="table">
      <style:table-properties style:width="18.611cm" fo:margin-left="-0.804cm" table:align="left" style:writing-mode="lr-tb"/>
    </style:style>
    <style:style style:name="Tabella6.A" style:family="table-column">
      <style:table-column-properties style:column-width="6.309cm"/>
    </style:style>
    <style:style style:name="Tabella6.B" style:family="table-column">
      <style:table-column-properties style:column-width="2.875cm"/>
    </style:style>
    <style:style style:name="Tabella6.C" style:family="table-column">
      <style:table-column-properties style:column-width="2.873cm"/>
    </style:style>
    <style:style style:name="Tabella6.D" style:family="table-column">
      <style:table-column-properties style:column-width="6.55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7" style:family="paragraph" style:parent-style-name="Standard">
      <style:paragraph-properties>
        <style:tab-stops>
          <style:tab-stop style:position="0.847cm"/>
          <style:tab-stop style:position="1.864cm" style:type="center"/>
        </style:tab-stops>
      </style:paragraph-properties>
      <style:text-properties style:font-name="Calibri" style:font-name-complex="Calibri"/>
    </style:style>
    <style:style style:name="P8" style:family="paragraph" style:parent-style-name="Standard">
      <style:paragraph-properties style:snap-to-layout-grid="false"/>
      <style:text-properties style:font-name="Calibri" style:font-name-complex="Calibri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style:font-name-complex="Calibri"/>
    </style:style>
    <style:style style:name="P10" style:family="paragraph" style:parent-style-name="Standard">
      <style:paragraph-properties>
        <style:tab-stops>
          <style:tab-stop style:position="0.82cm"/>
        </style:tab-stops>
      </style:paragraph-properties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>
        <style:tab-stops>
          <style:tab-stop style:position="0.584cm"/>
        </style:tab-stops>
      </style:paragraph-properties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background-color="#ffff00" style:font-name-complex="Calibri"/>
    </style:style>
    <style:style style:name="P1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text-properties style:font-name="Calibri" fo:font-size="11pt" style:font-size-asian="11pt" style:font-name-complex="Calibri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2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23" style:family="paragraph" style:parent-style-name="Standard">
      <style:paragraph-properties>
        <style:tab-stops>
          <style:tab-stop style:position="0.82cm"/>
        </style:tab-stops>
      </style:paragraph-properties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P24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9" style:family="paragraph" style:parent-style-name="Standard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30" style:family="paragraph" style:parent-style-name="Standard">
      <style:text-properties style:font-name="Calibri" fo:font-size="11pt" fo:font-weight="bold" style:font-name-asian="Calibri" style:font-size-asian="11pt" style:font-weight-asian="bold" style:font-name-complex="Calibri" style:font-size-complex="11pt" style:font-style-complex="italic"/>
    </style:style>
    <style:style style:name="P31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33" style:family="paragraph" style:parent-style-name="Standard">
      <style:paragraph-properties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.82cm"/>
        </style:tab-stops>
      </style:paragraph-properties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39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P40" style:family="paragraph" style:parent-style-name="Elenco_20_a_20_colori_20_-_20_Colore_20_1">
      <style:text-properties style:font-name="Calibri" fo:font-size="11pt" style:font-size-asian="11pt" style:font-name-complex="Calibri" style:font-size-complex="11pt"/>
    </style:style>
    <style:style style:name="P41" style:family="paragraph" style:parent-style-name="Elenco_20_a_20_colori_20_-_20_Colore_20_1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Calibri" style:font-name-complex="Calibri"/>
    </style:style>
    <style:style style:name="P4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text-properties style:font-name="Calibri" fo:font-size="11pt" fo:background-color="#ffff00" style:font-size-asian="11pt" style:font-name-complex="Calibri" style:font-size-complex="11pt"/>
    </style:style>
    <style:style style:name="P46" style:family="paragraph" style:parent-style-name="Standard">
      <style:text-properties style:font-name="Calibri" fo:font-size="11pt" fo:background-color="#ffff00" style:font-size-asian="11pt" style:font-name-complex="Calibri" style:font-size-complex="11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48" style:family="paragraph" style:parent-style-name="Standard">
      <style:text-properties style:font-name="Calibri" style:font-name-complex="Calibri"/>
    </style:style>
    <style:style style:name="P49" style:family="paragraph" style:parent-style-name="Standard">
      <style:text-properties fo:background-color="#ffff00"/>
    </style:style>
    <style:style style:name="P50" style:family="paragraph" style:parent-style-name="Standard">
      <style:paragraph-properties fo:padding="0.074cm" fo:border-left="none" fo:border-right="none" fo:border-top="none" fo:border-bottom="0.002cm solid #000000" style:join-border="false">
        <style:tab-stops>
          <style:tab-stop style:position="0.82cm"/>
        </style:tab-stops>
      </style:paragraph-properties>
    </style:style>
    <style:style style:name="P51" style:family="paragraph" style:parent-style-name="Header">
      <style:paragraph-properties fo:text-align="center" style:justify-single-word="false"/>
      <style:text-properties fo:color="#ffffff" style:font-name="Calibri" fo:font-size="10pt" style:font-size-asian="10pt" style:font-name-complex="Calibri" style:font-size-complex="10pt"/>
    </style:style>
    <style:style style:name="P52" style:family="paragraph" style:parent-style-name="Heading_20_4"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style-complex="italic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T11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style-complex="italic"/>
    </style:style>
    <style:style style:name="T13" style:family="text">
      <style:text-properties style:font-name="Calibri" fo:font-size="8pt" style:font-size-asian="8pt" style:font-name-complex="Calibri" style:font-size-complex="8pt"/>
    </style:style>
    <style:style style:name="T14" style:family="text">
      <style:text-properties style:font-name="Wingdings 2" fo:font-size="11pt" style:font-size-asian="11pt" style:font-name-complex="Wingdings 2" style:font-size-complex="11pt"/>
    </style:style>
    <style:style style:name="T15" style:family="text">
      <style:text-properties style:font-name="Wingdings 2" style:font-name-complex="Wingdings 2"/>
    </style:style>
    <style:style style:name="fr1" style:family="graphic" style:parent-style-name="Frame">
      <style:graphic-properties fo:margin-left="0.33cm" fo:margin-right="0.33cm" style:run-through="background" style:wrap="parallel" style:number-wrapped-paragraphs="no-limit" style:vertical-pos="from-top" style:vertical-rel="page" style:horizontal-pos="from-left" style:horizontal-rel="page-content" fo:background-color="#5b9bd5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Anno scolastico</text:p>
          </table:table-cell>
          <table:table-cell table:style-name="Tabella1.A1" office:value-type="string">
            <text:p text:style-name="P5">Classe</text:p>
          </table:table-cell>
          <table:table-cell table:style-name="Tabella1.A1" office:value-type="string">
            <text:p text:style-name="P5">Plesso</text:p>
          </table:table-cell>
          <table:table-cell table:style-name="Tabella1.A1" office:value-type="string">
            <text:p text:style-name="P5">Quadrimestre</text:p>
          </table:table-cell>
          <table:table-cell table:style-name="Tabella1.E1" office:value-type="string">
            <text:p text:style-name="P5">Tempi</text:p>
          </table:table-cell>
        </table:table-row>
        <table:table-row table:style-name="Tabella1.1">
          <table:table-cell table:style-name="Tabella1.A1" office:value-type="string">
            <text:p text:style-name="P7"><text:tab/></text:p>
            <text:p text:style-name="P7"><text:tab/>2021-2022</text:p>
          </table:table-cell>
          <table:table-cell table:style-name="Tabella1.A1" office:value-type="string">
            <text:p text:style-name="P5">III</text:p>
          </table:table-cell>
          <table:table-cell table:style-name="Tabella1.A1" office:value-type="string">
            <text:p text:style-name="P5">Appignano</text:p>
            <text:p text:style-name="P5">Castorano</text:p>
            <text:p text:style-name="P5">Colli</text:p>
            <text:p text:style-name="P5">Offida</text:p>
            <text:p text:style-name="P5">Villa S. Antonio</text:p>
          </table:table-cell>
          <table:table-cell table:style-name="Tabella1.A1" office:value-type="string">
            <text:p text:style-name="P5">1°</text:p>
          </table:table-cell>
          <table:table-cell table:style-name="Tabella1.E1" office:value-type="string">
            <text:p text:style-name="P5">DICEMBRE</text:p>
            <text:p text:style-name="P5">GENNAIO</text:p>
          </table:table-cell>
        </table:table-row>
      </table:table>
      <text:p text:style-name="P3"/>
      <text:p text:style-name="P11">UNITA’ DI APPRENDIMENTO N. 2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TITOLO</text:p>
          </table:table-cell>
          <table:table-cell table:style-name="Tabella2.B1" office:value-type="string">
            <text:p text:style-name="P11">DISCIPLINA/E</text:p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5">TRA MITI E LEGGENDE</text:p>
            <text:p text:style-name="P5"/>
          </table:table-cell>
          <table:table-cell table:style-name="Tabella2.B1" office:value-type="string">
            <text:p text:style-name="P6"/>
            <text:p text:style-name="P5">ITALIANO</text:p>
          </table:table-cell>
        </table:table-row>
      </table:table>
      <text:p text:style-name="P3"/>
      <text:p text:style-name="P11">DALLA PROGRAMMAZIONE ANNUALE D’ISTITUTO</text:p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>TRAGUARDI DI COMPETENZA (vedi Indicazioni Nazionali)</text:p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1">COMPETENZE CHIAVE EUROPEE</text:p>
          </table:table-cell>
          <table:table-cell table:style-name="Tabella4.A1" office:value-type="string">
            <text:p text:style-name="P11">COMPETENZE CHIAVE DI CITTADINANZA</text:p>
          </table:table-cell>
          <table:table-cell table:style-name="Tabella4.C1" office:value-type="string">
            <text:p text:style-name="P11">COMPETENZE SPECIFICHE</text:p>
          </table:table-cell>
          <table:table-cell table:style-name="Tabella4.A1" office:value-type="string">
            <text:p text:style-name="P11">OBIETTIVI D’APPRENDIMENTO</text:p>
          </table:table-cell>
          <table:table-cell table:style-name="Tabella4.E1" office:value-type="string">
            <text:p text:style-name="P11">OBIETTIVI </text:p>
            <text:p text:style-name="P11">SPECIFICI</text:p>
          </table:table-cell>
        </table:table-row>
        <table:table-row table:style-name="Tabella4.1">
          <table:table-cell table:style-name="Tabella4.A1" office:value-type="string">
            <text:p text:style-name="P33">A. COMUNICARE NELLA MADRELINGUA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E. IMPARARE AD IMPARARE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F. COMPETENZE SOCIALI E CIVICHE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G. SPIRITO DI INIZIATIVA E IMPRENDITO-</text:p>
            <text:p text:style-name="P33">RIALITÀ</text:p>
            <text:p text:style-name="P33"><text:soft-page-break/></text:p>
            <text:p text:style-name="P33"/>
            <text:p text:style-name="P14"/>
          </table:table-cell>
          <table:table-cell table:style-name="Tabella4.A1" office:value-type="string">
            <text:p text:style-name="P41">A 1 <text:s text:c="3"/>COMUNICARE E <text:s text:c="12"/>COMPRENDERE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15">E 1 IMPARARE A IMPARARE</text:p>
            <text:p text:style-name="P37"/>
            <text:p text:style-name="P15"/>
            <text:p text:style-name="P15"><text:s/>E2 ACQUISIRE E <text:s text:c="14"/>INTERPRETARE L’INFORMAZIONE</text:p>
            <text:p text:style-name="P40"><text:soft-page-break/></text:p>
            <text:p text:style-name="P15"/>
            <text:p text:style-name="P15"/>
            <text:p text:style-name="P15">E3 INDIVIDUARE COLLEGAMENTI E RELAZIONI</text:p>
            <text:p text:style-name="P41"/>
            <text:p text:style-name="P41"/>
            <text:p text:style-name="P4"/>
            <text:p text:style-name="P21">F1 COLLABORARE E PARTECIPARE</text:p>
            <text:p text:style-name="P21"/>
            <text:p text:style-name="P21">F2 AGIRE IN MODO AUTONOMO E RESPONSABILE</text:p>
            <text:p text:style-name="P21"/>
            <text:p text:style-name="P22">F3 COMUNICAR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6">G1 <text:s text:c="7"/>PROGETTARE</text:p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8"/>
          </table:table-cell>
          <table:table-cell table:style-name="Tabella4.A1" office:value-type="string">
            <text:p text:style-name="P26">ASCOLTO E PARLATO</text:p>
            <text:p text:style-name="P26">1 - Ascoltare e comprendere testi orali di diverso tipo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>2 - Interagire e comunicare verbalmente in contesti di diversa natura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6"/>
            <text:p text:style-name="P26"/>
            <text:p text:style-name="P26"/>
            <text:p text:style-name="P26"/>
            <text:p text:style-name="P26"/>
            <text:p text:style-name="P26">LETTURA E COMPRENSIONE </text:p>
            <text:p text:style-name="P26"/>
            <text:p text:style-name="P26">3 - Leggere e comprendere testi di diverso tipo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SCRITTURA E RIFLESSIONE LINGUISTICA</text:p>
            <text:p text:style-name="P12"/>
            <text:p text:style-name="P12"/>
            <text:p text:style-name="P12"/>
            <text:p text:style-name="P34"><text:span text:style-name="T2">4</text:span><text:span text:style-name="T8"> - Produrre testi scritti di diverso tipo.</text:span></text:p>
            <text:p text:style-name="P12"/>
            <text:p text:style-name="P12"/>
            <text:p text:style-name="P12"/>
            <text:p text:style-name="P12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Standard"><text:span text:style-name="T8">5 - Riconoscere e rispettare le strutture della lingua.</text:span><text:span text:style-name="T3"> 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9"/>
            <text:p text:style-name="P29">6- Comprende ed utilizza un lessico ricettivo e produttivo.</text:p>
            <text:p text:style-name="P17"/>
            <text:p text:style-name="P17"/>
            <text:p text:style-name="P17"/>
          </table:table-cell>
          <table:table-cell table:style-name="Tabella4.A1" office:value-type="string">
            <text:p text:style-name="P49"><text:span text:style-name="T7">1a</text:span><text:span text:style-name="T3">-Ascoltare e comprendere comunicazioni di adulti e coetanei: narrazioni, consegne e spiegazioni dell’insegnante.</text:span></text:p>
            <text:p text:style-name="P4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4"/>
            <text:p text:style-name="P24"/>
            <text:p text:style-name="P24"/>
            <text:p text:style-name="P24"/>
            <text:p text:style-name="P49"><text:soft-page-break/><text:span text:style-name="T7">2a</text:span><text:span text:style-name="T3">- Intervenire ed esprimersi nelle conversazioni in modo ordinato e pertinente, rispettando le regole del dialogo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45"/>
            <text:p text:style-name="P49"><text:span text:style-name="T7">2b</text:span><text:span text:style-name="T3">-Riferire oralmente esperienze personali.</text:span></text:p>
            <text:p text:style-name="P45"/>
            <text:p text:style-name="P15"/>
            <text:p text:style-name="P15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5">_____________________</text:p>
            <text:p text:style-name="P49"><text:span text:style-name="T7">3 a</text:span><text:span text:style-name="T3">- Leggere in forma silenziosa e ad alta voce in modo corretto ed espressivo testi di diverso tipo.</text:span></text:p>
            <text:p text:style-name="P45"/>
            <text:p text:style-name="P15"/>
            <text:p text:style-name="P15"/>
            <text:p text:style-name="P15"/>
            <text:p text:style-name="P49"><text:span text:style-name="T7">3 b</text:span><text:span text:style-name="T3">- Leggere individualmente vari tipi di testo dimostrando di capire l’argomento, le informazioni essenziali e le intenzioni comunicative.</text:span></text:p>
            <text:p text:style-name="P45"/>
            <text:p text:style-name="P15"/>
            <text:p text:style-name="P15"/>
            <text:p text:style-name="P15"/>
            <text:p text:style-name="P24"><text:soft-page-break/></text:p>
            <text:p text:style-name="P24"/>
            <text:p text:style-name="P24"/>
            <text:p text:style-name="P49"><text:span text:style-name="T7">3 c</text:span><text:span text:style-name="T3">- Comprendere gli scopi educativi e gli usi funzionali dei principali tipi di testo, anche multimediali.</text:span></text:p>
            <text:p text:style-name="P4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---------------------------------</text:p>
            <text:p text:style-name="P49"><text:span text:style-name="T7">4 a</text:span><text:span text:style-name="T3">- Produrre testi di tipo diverso sulla base di modelli conosciuti.</text:span></text:p>
            <text:p text:style-name="P45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Standard"/>
            <text:p text:style-name="Standard"><text:span text:style-name="T10">4 b</text:span><text:span text:style-name="T4">- Produrre testi legati a scopi diversi. 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6"/>
            <text:p text:style-name="P49"><text:span text:style-name="T7">5 a</text:span><text:span text:style-name="T3">- Usare le convenzioni ortografiche.</text:span></text:p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4"/>
            <text:p text:style-name="P49"><text:span text:style-name="T7">5 b-</text:span><text:span text:style-name="T3"> Conoscere le parti variabili del discorso e gli elementi principali che compongono una frase.</text:span></text:p>
            <text:p text:style-name="P45"/>
            <text:p text:style-name="P15"/>
            <text:p text:style-name="P15"/>
            <text:p text:style-name="P15">--------------------------------</text:p>
            <text:p text:style-name="Standard"><text:span text:style-name="T11">6 a- </text:span><text:span text:style-name="T5">Acquisire ed espandere il lessico ricettivo e produttivo.</text:span></text:p>
            <text:p text:style-name="P21"/>
            <text:p text:style-name="P15"><text:line-break/></text:p>
            <text:p text:style-name="P4"/>
          </table:table-cell>
          <table:table-cell table:style-name="Tabella4.E1" office:value-type="string">
            <text:p text:style-name="Standard"><text:span text:style-name="T7">1a. 1</text:span><text:span text:style-name="T3">- Prestare attenzione in situazioni comunicative di vario tipo.</text:span></text:p>
            <text:p text:style-name="Standard"><text:span text:style-name="T7">1a.2-</text:span><text:span text:style-name="T3">Ascoltare e comprendere le informazioni essenziali di semplici testi.</text:span></text:p>
            <text:p text:style-name="Standard"><text:span text:style-name="T12">1a.3-</text:span><text:span text:style-name="T6">Comprendere il significato di diversi tipi di testo ascoltati</text:span></text:p>
            <text:p text:style-name="Standard"><text:span text:style-name="T7">1a.5-</text:span><text:span text:style-name="T3">Ascoltare messaggi individuando gli elementi della situazione comunicativa (emittente, destinatario, scopo, codice contesto).</text:span></text:p>
            <text:p text:style-name="P10"/>
            <text:p text:style-name="P24"/>
            <text:p text:style-name="Standard"><text:span text:style-name="T7">2a.1</text:span><text:span text:style-name="T3"> Interagire nello </text:span><text:soft-page-break/><text:span text:style-name="T3">scambio comunicativo in modo adeguato alla situazione.</text:span></text:p>
            <text:p text:style-name="Standard"><text:span text:style-name="T12">2a.2</text:span><text:span text:style-name="T6"> Prendere la parola negli scambi comunicativi (dialogo, conversazione, discussione) rispettando i turni di parola.</text:span></text:p>
            <text:p text:style-name="P35"><text:span text:style-name="T7">2b. 1</text:span><text:span text:style-name="T3"> Riferire in modo chiaro e coerente i vissuti.</text:span></text:p>
            <text:p text:style-name="Standard"><text:span text:style-name="T12">2b.2</text:span><text:span text:style-name="T6"> Raccontare storie personali o fantastiche rispettando l’ordine cronologico ed esplicitando le informazioni necessarie perché il racconto sia chiaro per chi ascolta.</text:span></text:p>
            <text:p text:style-name="Standard"><text:span text:style-name="T12">2b.4 </text:span><text:span text:style-name="T6">Riferire brevi storie lette o ascoltate seguendo un ordine logico -temporale.</text:span></text:p>
            <text:p text:style-name="P4">___________</text:p>
            <text:p text:style-name="Standard"><text:span text:style-name="T7">3 a. 1</text:span><text:span text:style-name="T3"> Leggere con chiarezza e scorrevolezza testi diversi.</text:span></text:p>
            <text:p text:style-name="Standard"><text:span text:style-name="T7">3</text:span><text:span text:style-name="T3"> </text:span><text:span text:style-name="T7">a.2</text:span><text:span text:style-name="T3"> Leggere rispettando le pause, i segni d’interpunzione.</text:span></text:p>
            <text:p text:style-name="Standard"/>
            <text:p text:style-name="Standard"><text:span text:style-name="T7">3 b.2</text:span><text:span text:style-name="T3"> Leggere e comprendere le informazioni principali di un testo narrativo.</text:span></text:p>
            <text:p text:style-name="Standard"><text:span text:style-name="T7">3 b. 3</text:span><text:span text:style-name="T3"> Individuare ed analizzare le parti (inizio-sviluppo-conclusione) e gli elementi di un testo: personaggi, fatti, </text:span><text:soft-page-break/><text:span text:style-name="T3">luoghi e tempi.</text:span></text:p>
            <text:p text:style-name="Standard"><text:span text:style-name="T7">3 c. 1</text:span><text:span text:style-name="T3"> Riconoscere le strutture fondamentali dei testi di tipo narrativo -fantastico: racconto- miti e leggende.</text:span></text:p>
            <text:p text:style-name="Standard"><text:span text:style-name="T7">3 c. 4</text:span><text:span text:style-name="T3"> Individuare gli elementi peculiari di un testo descrittivo relativo a oggetti.</text:span></text:p>
            <text:p text:style-name="P35"><text:span text:style-name="T9">3 c.8</text:span><text:span text:style-name="T4"> Comprendere e riconoscere alcune </text:span><text:span text:style-name="T6">caratteristiche della filastrocca e della poesia.</text:span></text:p>
            <text:p text:style-name="P23">-------------------------</text:p>
            <text:p text:style-name="Standard"><text:span text:style-name="T7">4 a.1</text:span><text:span text:style-name="T3"> Scrivere sotto dettatura curando in modo particolare l’ortografia.</text:span></text:p>
            <text:p text:style-name="Standard"><text:span text:style-name="T7">4 a. 2</text:span><text:span text:style-name="T3"> Scrivere in modo narrativo le proprie esperienze.</text:span></text:p>
            <text:p text:style-name="Standard"><text:span text:style-name="T7">4 a.4</text:span><text:span text:style-name="T3"> Produrre un racconto da una sequenza di immagini. </text:span></text:p>
            <text:p text:style-name="Standard"/>
            <text:p text:style-name="P39"><text:span text:style-name="T9">4b.6 </text:span><text:span text:style-name="T4">Descrivere <text:s/>oggetti utilizzando informazioni di diverso tipo.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7">5 a.</text:span><text:span text:style-name="T3"> 1 Conoscere ed applicare le principali convenzioni ortografiche .</text:span></text:p>
            <text:p text:style-name="P15"/>
            <text:p text:style-name="P30"/>
            <text:p text:style-name="Standard"><text:span text:style-name="T12">5 a.3</text:span><text:span text:style-name="T6"> Ordinare </text:span><text:span text:style-name="T6">alfabeticamente le parole per una ricerca del </text:span><text:soft-page-break/><text:span text:style-name="T6">significato sul vocabolario.</text:span></text:p>
            <text:p text:style-name="Standard"><text:span text:style-name="T6"/></text:p>
            <text:p text:style-name="P50"><text:span text:style-name="T7">5 b. 1</text:span><text:span text:style-name="T3"> Riconoscere ed analizzare in semplici frasi le prime forme grammaticali (articolo- nome- aggettivo- verbo).</text:span>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pan text:style-name="T12">6 a.2</text:span><text:span text:style-name="T6"> Ampliare il patrimonio lessicale attraverso esperienze scolastiche ed extrascolastiche e attività di interazione orale e di lettura.</text:span></text:p>
          </table:table-cell>
        </table:table-row>
      </table:table>
      <text:h text:style-name="P52" text:outline-level="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8">CONTENUTI</text:p>
          </table:table-cell>
        </table:table-row>
        <table:table-row table:style-name="Tabella5.2">
          <table:table-cell table:style-name="Tabella5.A1" office:value-type="string">
            <text:p text:style-name="P15">La comunicazione</text:p>
            <text:p text:style-name="P15">La struttura del racconto</text:p>
            <text:p text:style-name="P15">Il testo narrativo- fantastico : i miti e le leggende.</text:p>
            <text:p text:style-name="P15">Il testo descrittivo.</text:p>
            <text:p text:style-name="P15">Le convenzioni ortografiche</text:p>
            <text:p text:style-name="P15">Le prime forme grammaticali</text:p>
            <text:p text:style-name="P15">Il lessico</text:p>
            <text:p text:style-name="P15"/>
          </table:table-cell>
        </table:table-row>
        <table:table-row table:style-name="Tabella5.3">
          <table:table-cell table:style-name="Tabella5.A1" office:value-type="string">
            <text:p text:style-name="P11">RACCORDI DISCIPLINARI</text:p>
          </table:table-cell>
        </table:table-row>
        <table:table-row table:style-name="Tabella5.4">
          <table:table-cell table:style-name="Tabella5.A1" office:value-type="string">
            <text:p text:style-name="P13">Arte e Immagine-Storia-Musica-Ed. Civica- Inglese.</text:p>
          </table:table-cell>
        </table:table-row>
      </table:table>
      <text:p text:style-name="P3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28">MODALITA’ DI OSSERVAZIONE <text:s/>E VERIFICA</text:p>
          </table:table-cell>
          <table:covered-table-cell/>
          <table:table-cell table:style-name="Tabella6.C1" table:number-columns-spanned="2" office:value-type="string">
            <text:p text:style-name="P31">Criteri: - prove individuate durante l’anno scolastico <text:s text:c="47"/></text:p>
            <text:p text:style-name="P32"><text:s text:c="5"/>- rispondenza tra le prove proposte e le attività effettivamente <text:s text:c="17"/>svolte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8">PROVE SCRITTE</text:p>
          </table:table-cell>
          <table:table-cell table:style-name="Tabella6.A1" table:number-columns-spanned="2" office:value-type="string">
            <text:p text:style-name="P28">PROVE ORALI</text:p>
          </table:table-cell>
          <table:covered-table-cell/>
          <table:table-cell table:style-name="Tabella6.C1" office:value-type="string">
            <text:p text:style-name="P28">PROVE PRATICHE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36"><text:span text:style-name="T14"></text:span><text:span text:style-name="T3"> Temi</text:span></text:p>
            <text:p text:style-name="P36"><text:span text:style-name="T14"></text:span><text:span text:style-name="T3"> relazioni</text:span></text:p>
            <text:p text:style-name="P36"><text:span text:style-name="T14"></text:span><text:span text:style-name="T3"> riassunti</text:span></text:p>
            <text:p text:style-name="P36"><text:span text:style-name="T14"></text:span><text:span text:style-name="T3"> questionari aperti</text:span></text:p>
            <text:p text:style-name="P36"><text:span text:style-name="T14"></text:span><text:span text:style-name="T3"> prove oggettive</text:span></text:p>
            <text:p text:style-name="P36"><text:span text:style-name="T14"></text:span><text:span text:style-name="T3"> prove oggettive condivise</text:span></text:p>
            <text:p text:style-name="P36"><text:span text:style-name="T14"></text:span><text:span text:style-name="T3"> testi da completare</text:span></text:p>
            <text:p text:style-name="P36"><text:span text:style-name="T14"></text:span><text:span text:style-name="T3"> esercizi</text:span></text:p>
            <text:p text:style-name="P36"><text:span text:style-name="T14"></text:span><text:span text:style-name="T3"> soluzione problemi</text:span></text:p>
            <text:p text:style-name="P36"><text:span text:style-name="T14"></text:span><text:span text:style-name="T3"> ……………………………..</text:span></text:p>
            <text:p text:style-name="P36"><text:span text:style-name="T14"></text:span><text:span text:style-name="T3"> ……………………………..</text:span></text:p>
            <text:p text:style-name="P20"/>
          </table:table-cell>
          <table:table-cell table:style-name="Tabella6.A1" table:number-columns-spanned="2" office:value-type="string">
            <text:p text:style-name="P36"><text:span text:style-name="T14"></text:span><text:span text:style-name="T3"> colloquio ins./allievo</text:span></text:p>
            <text:p text:style-name="P36"><text:span text:style-name="T14"></text:span><text:span text:style-name="T3"> relazione su percorsi <text:s/>effettuati</text:span></text:p>
            <text:p text:style-name="P36"><text:span text:style-name="T14"></text:span><text:span text:style-name="T3"> interrogazioni </text:span></text:p>
            <text:p text:style-name="P36"><text:span text:style-name="T14"></text:span><text:span text:style-name="T3"> discussione collettiva</text:span></text:p>
            <text:p text:style-name="P36"><text:span text:style-name="T14"></text:span><text:span text:style-name="T3"> ……………………………..</text:span></text:p>
            <text:p text:style-name="P36"><text:span text:style-name="T14"></text:span><text:span text:style-name="T3"> …………………………….</text:span></text:p>
            <text:p text:style-name="P20"/>
          </table:table-cell>
          <table:covered-table-cell/>
          <table:table-cell table:style-name="Tabella6.C1" office:value-type="string">
            <text:p text:style-name="P36"><text:span text:style-name="T15"></text:span><text:span text:style-name="T1"> </text:span><text:span text:style-name="T3">prove grafiche</text:span></text:p>
            <text:p text:style-name="P36"><text:span text:style-name="T14"></text:span><text:span text:style-name="T3"> prove test motori</text:span></text:p>
            <text:p text:style-name="P36"><text:span text:style-name="T14"></text:span><text:span text:style-name="T3"> prove vocali</text:span></text:p>
            <text:p text:style-name="P36"><text:span text:style-name="T14"></text:span><text:span text:style-name="T3"> prove strumentali</text:span></text:p>
            <text:p text:style-name="P36"><text:span text:style-name="T14"></text:span><text:span text:style-name="T3"> prove in situazione</text:span></text:p>
            <text:p text:style-name="P36"><text:span text:style-name="T14"></text:span><text:span text:style-name="T3"> ……………………………..</text:span></text:p>
            <text:p text:style-name="P36"><text:span text:style-name="T14"></text:span><text:span text:style-name="T3"> …………………………….</text:span></text:p>
            <text:p text:style-name="P20"/>
            <text:p text:style-name="P20"/>
            <text:p text:style-name="P20"/>
            <text:p text:style-name="P36"><text:span text:style-name="T15"></text:span><text:span text:style-name="T1"> osservazione diretta</text:span></text:p>
            <text:p text:style-name="P20"/>
          </table:table-cell>
        </table:table-row>
        <table:table-row table:style-name="Tabella6.1">
          <table:table-cell table:style-name="Tabella6.A1" table:number-columns-spanned="3" office:value-type="string">
            <text:p text:style-name="P28">CRITERI OMOGENEI DI VALUTAZIONE</text:p>
          </table:table-cell>
          <table:covered-table-cell/>
          <table:covered-table-cell/>
          <table:table-cell table:style-name="Tabella6.C1" office:value-type="string">
            <text:p text:style-name="P28">COMUNICAZIONE</text:p>
            <text:p text:style-name="P28">CON LE FAMIGLIE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Standard"><text:span text:style-name="T14"></text:span><text:span text:style-name="T3"> </text:span><text:span text:style-name="T13">livello di partenza</text:span></text:p>
            <text:p text:style-name="Standard"><text:span text:style-name="T14"></text:span><text:span text:style-name="T3"> </text:span><text:span text:style-name="T13">evoluzione del processo di apprendimento</text:span></text:p>
            <text:p text:style-name="Standard"><text:span text:style-name="T14"></text:span><text:span text:style-name="T13">metodo di lavoro</text:span></text:p>
            <text:p text:style-name="Standard"><text:span text:style-name="T14"></text:span><text:span text:style-name="T3"> </text:span><text:span text:style-name="T13">impegno</text:span></text:p>
            <text:p text:style-name="Standard"><text:span text:style-name="T14"></text:span><text:span text:style-name="T3"> </text:span><text:span text:style-name="T13">partecipazione</text:span></text:p>
            <text:p text:style-name="Standard"><text:span text:style-name="T14"></text:span><text:span text:style-name="T3"> </text:span><text:span text:style-name="T13">autonomia</text:span></text:p>
            <text:p text:style-name="Standard"><text:span text:style-name="T14"></text:span><text:span text:style-name="T3"> </text:span><text:span text:style-name="T13">rielaborazione personale</text:span></text:p>
          </table:table-cell>
          <table:covered-table-cell/>
          <table:covered-table-cell/>
          <table:table-cell table:style-name="Tabella6.C1" office:value-type="string">
            <text:p text:style-name="Standard"><text:span text:style-name="T14"></text:span><text:span text:style-name="T3"> </text:span><text:span text:style-name="T13">colloqui</text:span></text:p>
            <text:p text:style-name="Standard"><text:span text:style-name="T14"></text:span><text:span text:style-name="T13">comunicazioni sul diario</text:span></text:p>
            <text:p text:style-name="P15"/>
            <text:p text:style-name="P15"/>
            <text:p text:style-name="P20"/>
          </table:table-cell>
        </table:table-row>
      </table:table>
      <text:p text:style-name="P4"/>
      <text:p text:style-name="P4"><text:s/>Videoconferenza Cisco 08/09/2021<text:tab/><text:tab/><text:tab/><text:tab/><text:tab/><text:tab/>GLI INSEGNANT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f3_20_fc0_20_fs10" style:display-name="ff3 fc0 fs10" style:family="text" style:parent-style-name="Car._20_predefinito_20_paragrafo"/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/>
      <style:text-properties fo:color="#ffffff" style:font-name="Calibri" fo:font-size="10pt" style:font-size-asian="10pt" style:font-name-complex="Calibri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3cm" fo:margin-right="0.33cm" style:run-through="background" style:wrap="parallel" style:number-wrapped-paragraphs="no-limit" style:vertical-pos="from-top" style:vertical-rel="page" style:horizontal-pos="from-left" style:horizontal-rel="page-content" fo:background-color="#5b9bd5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23cm" fo:margin-left="0cm" fo:margin-right="0cm" fo:margin-bottom="1.82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7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3.754cm" svg:y="0.206cm" svg:width="0.937cm" svg:height="0.954cm" draw:z-index="4"><draw:image xlink:href="Pictures/100002010000005100000057F9DD513C.png" xlink:type="simple" xlink:show="embed" xlink:actuate="onLoad"/></draw:frame></text:p>
        <text:p text:style-name="MP2"><draw:frame draw:style-name="Mfr2" draw:name="Cornice1" text:anchor-type="char" svg:x="-1.27cm" svg:y="1.346cm" svg:width="19.36cm" svg:height="1.191cm" draw:z-index="9"><draw:text-box><text:p text:style-name="MP3"/></draw:text-box></draw:frame>ISTITUTO SCOLASTICO “FALCONE E BORSELLIN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SCOLASTICO COMPRENSIVO</dc:title>
    <meta:initial-creator>nobk2-feneal-uil</meta:initial-creator>
    <meta:creation-date>2019-09-12T00:03:00</meta:creation-date>
    <dc:creator>rossana diletti</dc:creator>
    <dc:date>2021-09-08T11:03:18.98</dc:date>
    <meta:print-date>2016-09-06T10:28:00</meta:print-date>
    <meta:editing-cycles>2</meta:editing-cycles>
    <meta:editing-duration>PT5M</meta:editing-duration>
    <meta:generator>OpenOffice/4.1.5$Win32 OpenOffice.org_project/415m1$Build-9789</meta:generator>
    <meta:document-statistic meta:table-count="6" meta:image-count="1" meta:object-count="0" meta:page-count="5" meta:paragraph-count="148" meta:word-count="809" meta:character-count="5674"/>
  </office:meta>
</office:document-meta>
</file>