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TableColumn11" style:family="table-column">
      <style:table-column-properties style:column-width="1.618in" style:use-optimal-column-width="false"/>
    </style:style>
    <style:style style:name="TableColumn12" style:family="table-column">
      <style:table-column-properties style:column-width="1.4013in" style:use-optimal-column-width="false"/>
    </style:style>
    <style:style style:name="TableColumn13" style:family="table-column">
      <style:table-column-properties style:column-width="1.3159in" style:use-optimal-column-width="false"/>
    </style:style>
    <style:style style:name="TableColumn14" style:family="table-column">
      <style:table-column-properties style:column-width="1.1875in" style:use-optimal-column-width="false"/>
    </style:style>
    <style:style style:name="TableColumn15" style:family="table-column">
      <style:table-column-properties style:column-width="1.6027in" style:use-optimal-column-width="false"/>
    </style:style>
    <style:style style:name="Table10" style:family="table">
      <style:table-properties style:width="7.1256in" fo:margin-left="-0.227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libri" style:font-name-complex="Calibri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0.3333in"/>
          <style:tab-stop style:type="center" style:position="0.734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>
        <style:tab-stops>
          <style:tab-stop style:type="left" style:position="0.3333in"/>
          <style:tab-stop style:type="center" style:position="0.734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libri" style:font-name-complex="Calibri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P37" style:parent-style-name="Standard" style:family="paragraph">
      <style:paragraph-properties fo:text-align="center"/>
      <style:text-properties style:font-name="Calibri" style:font-name-complex="Calibri"/>
    </style:style>
    <style:style style:name="P38" style:parent-style-name="Standard" style:family="paragraph">
      <style:paragraph-properties fo:text-align="center"/>
      <style:text-properties style:font-name="Calibri" style:font-name-complex="Calibri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/>
    </style:style>
    <style:style style:name="P43" style:parent-style-name="Standard" style:family="paragraph">
      <style:paragraph-properties fo:text-align="center"/>
      <style:text-properties style:font-name="Calibri" style:font-name-complex="Calibri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" style:parent-style-name="Standard" style:family="paragraph">
      <style:paragraph-properties fo:text-align="center"/>
      <style:text-properties style:font-name="Calibri" style:font-name-complex="Calibri"/>
    </style:style>
    <style:style style:name="TableColumn48" style:family="table-column">
      <style:table-column-properties style:column-width="3.5409in" style:use-optimal-column-width="false"/>
    </style:style>
    <style:style style:name="TableColumn49" style:family="table-column">
      <style:table-column-properties style:column-width="3.5847in" style:use-optimal-column-width="false"/>
    </style:style>
    <style:style style:name="Table47" style:family="table">
      <style:table-properties style:width="7.1256in" fo:margin-left="-0.227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58" style:parent-style-name="Standard" style:family="paragraph">
      <style:paragraph-properties fo:text-align="center"/>
      <style:text-properties style:font-name="Calibri" style:font-name-complex="Calibri"/>
    </style:style>
    <style:style style:name="P59" style:parent-style-name="Standard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complex="Calibri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67" style:family="table-column">
      <style:table-column-properties style:column-width="7.1493in" style:use-optimal-column-width="false"/>
    </style:style>
    <style:style style:name="Table66" style:family="table">
      <style:table-properties style:width="7.1493in" fo:margin-left="-0.2277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/>
      <style:text-properties style:font-name="Calibri" style:font-name-asian="Calibri" style:font-name-complex="Calibri" style:font-weight-complex="bold"/>
    </style:style>
    <style:style style:name="P74" style:parent-style-name="Standard" style:family="paragraph">
      <style:paragraph-properties fo:text-align="center"/>
    </style:style>
    <style:style style:name="TableColumn76" style:family="table-column">
      <style:table-column-properties style:column-width="1.5965in" style:use-optimal-column-width="false"/>
    </style:style>
    <style:style style:name="TableColumn77" style:family="table-column">
      <style:table-column-properties style:column-width="1.4583in" style:use-optimal-column-width="false"/>
    </style:style>
    <style:style style:name="TableColumn78" style:family="table-column">
      <style:table-column-properties style:column-width="1.3361in" style:use-optimal-column-width="false"/>
    </style:style>
    <style:style style:name="TableColumn79" style:family="table-column">
      <style:table-column-properties style:column-width="1.8298in" style:use-optimal-column-width="false"/>
    </style:style>
    <style:style style:name="TableColumn80" style:family="table-column">
      <style:table-column-properties style:column-width="1.4354in" style:use-optimal-column-width="false"/>
    </style:style>
    <style:style style:name="Table75" style:family="table">
      <style:table-properties style:width="7.6562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7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2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3" style:parent-style-name="Standard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background-color="#FFFF00"/>
    </style:style>
    <style:style style:name="P1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background-color="#FFFF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6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9" style:parent-style-name="Elencoacolori-Colore11" style:family="paragraph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3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Elencoacolori-Colore1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1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6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8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03" style:parent-style-name="Standard" style:family="paragraph">
      <style:text-properties style:font-name="Calibri" style:font-name-complex="Calibri"/>
    </style:style>
    <style:style style:name="P304" style:parent-style-name="Standard" style:family="paragraph">
      <style:text-properties style:font-name="Calibri" style:font-name-complex="Calibri"/>
    </style:style>
    <style:style style:name="P305" style:parent-style-name="Standard" style:family="paragraph">
      <style:text-properties style:font-name="Calibri" style:font-name-complex="Calibri"/>
    </style:style>
    <style:style style:name="P306" style:parent-style-name="Standard" style:family="paragraph">
      <style:text-properties style:font-name="Calibri" style:font-name-complex="Calibri"/>
    </style:style>
    <style:style style:name="P307" style:parent-style-name="Standard" style:family="paragraph">
      <style:text-properties style:font-name="Calibri" style:font-name-complex="Calibri"/>
    </style:style>
    <style:style style:name="P308" style:parent-style-name="Standard" style:family="paragraph">
      <style:text-properties style:font-name="Calibri" style:font-name-complex="Calibri"/>
    </style:style>
    <style:style style:name="P309" style:parent-style-name="Standard" style:family="paragraph">
      <style:text-properties style:font-name="Calibri" style:font-name-complex="Calibri"/>
    </style:style>
    <style:style style:name="P310" style:parent-style-name="Standard" style:family="paragraph">
      <style:text-properties style:font-name="Calibri" style:font-name-complex="Calibri"/>
    </style:style>
    <style:style style:name="P311" style:parent-style-name="Standard" style:family="paragraph">
      <style:text-properties style:font-name="Calibri" style:font-name-complex="Calibri"/>
    </style:style>
    <style:style style:name="P312" style:parent-style-name="Standard" style:family="paragraph">
      <style:text-properties style:font-name="Calibri" style:font-name-complex="Calibri"/>
    </style:style>
    <style:style style:name="P313" style:parent-style-name="Standard" style:family="paragraph">
      <style:text-properties style:font-name="Calibri" style:font-name-complex="Calibri"/>
    </style:style>
    <style:style style:name="P314" style:parent-style-name="Standard" style:family="paragraph">
      <style:text-properties style:font-name="Calibri" style:font-name-complex="Calibri"/>
    </style:style>
    <style:style style:name="P315" style:parent-style-name="Standard" style:family="paragraph">
      <style:text-properties style:font-name="Calibri" style:font-name-complex="Calibri"/>
    </style:style>
    <style:style style:name="P316" style:parent-style-name="Standard" style:family="paragraph">
      <style:text-properties style:font-name="Calibri" style:font-name-complex="Calibri"/>
    </style:style>
    <style:style style:name="P317" style:parent-style-name="Standard" style:family="paragraph">
      <style:text-properties style:font-name="Calibri" style:font-name-complex="Calibri"/>
    </style:style>
    <style:style style:name="P318" style:parent-style-name="Standard" style:family="paragraph">
      <style:text-properties style:font-name="Calibri" style:font-name-complex="Calibri"/>
    </style:style>
    <style:style style:name="P319" style:parent-style-name="Standard" style:family="paragraph">
      <style:text-properties style:font-name="Calibri" style:font-name-complex="Calibri"/>
    </style:style>
    <style:style style:name="P320" style:parent-style-name="Standard" style:family="paragraph">
      <style:text-properties style:font-name="Calibri" style:font-name-complex="Calibri"/>
    </style:style>
    <style:style style:name="P321" style:parent-style-name="Standard" style:family="paragraph">
      <style:text-properties style:font-name="Calibri" style:font-name-complex="Calibri"/>
    </style:style>
    <style:style style:name="P322" style:parent-style-name="Standard" style:family="paragraph">
      <style:text-properties style:font-name="Calibri" style:font-name-complex="Calibri"/>
    </style:style>
    <style:style style:name="P323" style:parent-style-name="Standard" style:family="paragraph">
      <style:text-properties style:font-name="Calibri" style:font-name-complex="Calibri"/>
    </style:style>
    <style:style style:name="P324" style:parent-style-name="Standard" style:family="paragraph">
      <style:text-properties style:font-name="Calibri" style:font-name-complex="Calibri"/>
    </style:style>
    <style:style style:name="P325" style:parent-style-name="Standard" style:family="paragraph">
      <style:text-properties style:font-name="Calibri" style:font-name-complex="Calibri"/>
    </style:style>
    <style:style style:name="P326" style:parent-style-name="Standard" style:family="paragraph">
      <style:text-properties style:font-name="Calibri" style:font-name-complex="Calibri"/>
    </style:style>
    <style:style style:name="P327" style:parent-style-name="Standard" style:family="paragraph">
      <style:paragraph-properties fo:text-indent="0.4916in"/>
      <style:text-properties style:font-name="Calibri" style:font-name-complex="Calibri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0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4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6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6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6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6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6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6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2" style:parent-style-name="Standard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493" style:parent-style-name="Standard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4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0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1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1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1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513" style:parent-style-name="Standard" style:family="paragraph">
      <style:paragraph-properties fo:text-align="center"/>
    </style:style>
    <style:style style:name="P514" style:parent-style-name="Standard" style:family="paragraph">
      <style:paragraph-properties fo:text-align="center"/>
    </style:style>
    <style:style style:name="T5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5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49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550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553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4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5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6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7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8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59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0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1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2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3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4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5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6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7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8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69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0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1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2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3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4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5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6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7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57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9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9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0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9" style:parent-style-name="Standard" style:family="paragraph">
      <style:text-properties style:font-name="Calibri" style:font-name-complex="Calibri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18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619" style:parent-style-name="Car.predefinitoparagrafo" style:family="text">
      <style:text-properties style:font-name="Calibri" style:font-name-complex="Calibri"/>
    </style:style>
    <style:style style:name="T6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26" style:parent-style-name="Standard" style:family="paragraph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32" style:parent-style-name="Standard" style:family="paragraph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54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655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asian="Calibri" style:font-name-complex="Calibri" style:font-weight-complex="bold" style:font-style-complex="italic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676" style:parent-style-name="Standard" style:family="paragraph">
      <style:paragraph-properties>
        <style:tab-stops>
          <style:tab-stop style:type="left" style:position="0.3229in"/>
        </style:tab-stops>
      </style:paragraph-properties>
      <style:text-properties style:font-name="Calibri" style:font-name-complex="Calibri"/>
    </style:style>
    <style:style style:name="T6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87" style:parent-style-name="Standard" style:family="paragraph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696" style:parent-style-name="Titolo4" style:family="paragraph">
      <style:text-properties style:font-name="Calibri" style:font-name-complex="Calibri" fo:font-size="11pt" style:font-size-asian="11pt" style:font-size-complex="11pt"/>
    </style:style>
    <style:style style:name="TableColumn698" style:family="table-column">
      <style:table-column-properties style:column-width="7.3201in" style:use-optimal-column-width="false"/>
    </style:style>
    <style:style style:name="Table697" style:family="table">
      <style:table-properties style:width="7.3201in" fo:margin-left="-0.3027in" table:align="left"/>
    </style:style>
    <style:style style:name="TableRow699" style:family="table-row">
      <style:table-row-properties style:min-row-height="0.1888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2" style:family="table-row">
      <style:table-row-properties style:min-row-height="0.9562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min-row-height="0.309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>
        <style:tab-stops>
          <style:tab-stop style:type="left" style:position="0.2298in"/>
        </style:tab-stops>
      </style:paragraph-properties>
      <style:text-properties style:font-name="Calibri" style:font-name-complex="Calibri" fo:font-weight="bold" style:font-weight-asian="bold"/>
    </style:style>
    <style:style style:name="P71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olumn718" style:family="table-column">
      <style:table-column-properties style:column-width="2.484in" style:use-optimal-column-width="false"/>
    </style:style>
    <style:style style:name="TableColumn719" style:family="table-column">
      <style:table-column-properties style:column-width="1.1319in" style:use-optimal-column-width="false"/>
    </style:style>
    <style:style style:name="TableColumn720" style:family="table-column">
      <style:table-column-properties style:column-width="1.1312in" style:use-optimal-column-width="false"/>
    </style:style>
    <style:style style:name="TableColumn721" style:family="table-column">
      <style:table-column-properties style:column-width="2.552in" style:use-optimal-column-width="false"/>
    </style:style>
    <style:style style:name="Table717" style:family="table">
      <style:table-properties style:width="7.2993in" fo:margin-left="-0.3027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27" style:parent-style-name="Standard" style:family="paragraph">
      <style:paragraph-properties fo:text-align="justify"/>
    </style:style>
    <style:style style:name="T72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</style:style>
    <style:style style:name="T739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1" style:parent-style-name="Standard" style:family="paragraph">
      <style:paragraph-properties fo:text-align="justify"/>
    </style:style>
    <style:style style:name="T742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4" style:parent-style-name="Standard" style:family="paragraph">
      <style:paragraph-properties fo:text-align="justify"/>
    </style:style>
    <style:style style:name="T745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7" style:parent-style-name="Standard" style:family="paragraph">
      <style:paragraph-properties fo:text-align="justify"/>
    </style:style>
    <style:style style:name="T748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0" style:parent-style-name="Standard" style:family="paragraph">
      <style:paragraph-properties fo:text-align="justify"/>
    </style:style>
    <style:style style:name="T751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4" style:parent-style-name="Standard" style:family="paragraph">
      <style:paragraph-properties fo:text-align="justify"/>
    </style:style>
    <style:style style:name="T755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7" style:parent-style-name="Standard" style:family="paragraph">
      <style:paragraph-properties fo:text-align="justify"/>
    </style:style>
    <style:style style:name="T758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0" style:parent-style-name="Standard" style:family="paragraph">
      <style:paragraph-properties fo:text-align="justify"/>
    </style:style>
    <style:style style:name="T761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3" style:parent-style-name="Standard" style:family="paragraph">
      <style:paragraph-properties fo:text-align="justify"/>
    </style:style>
    <style:style style:name="T764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6" style:parent-style-name="Standard" style:family="paragraph">
      <style:paragraph-properties fo:text-align="justify"/>
    </style:style>
    <style:style style:name="T767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9" style:parent-style-name="Standard" style:family="paragraph">
      <style:paragraph-properties fo:text-align="justify"/>
    </style:style>
    <style:style style:name="T770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</style:style>
    <style:style style:name="T775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7" style:parent-style-name="Standard" style:family="paragraph">
      <style:paragraph-properties fo:text-align="justify"/>
    </style:style>
    <style:style style:name="T778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0" style:parent-style-name="Standard" style:family="paragraph">
      <style:paragraph-properties fo:text-align="justify"/>
    </style:style>
    <style:style style:name="T781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3" style:parent-style-name="Standard" style:family="paragraph">
      <style:paragraph-properties fo:text-align="justify"/>
    </style:style>
    <style:style style:name="T784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9" style:parent-style-name="Standard" style:family="paragraph">
      <style:paragraph-properties fo:text-align="justify"/>
    </style:style>
    <style:style style:name="T790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</style:style>
    <style:style style:name="T796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8" style:parent-style-name="Standard" style:family="paragraph">
      <style:paragraph-properties fo:text-align="justify"/>
    </style:style>
    <style:style style:name="T799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1" style:parent-style-name="Standard" style:family="paragraph">
      <style:paragraph-properties fo:text-align="justify"/>
    </style:style>
    <style:style style:name="T802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4" style:parent-style-name="Standard" style:family="paragraph">
      <style:paragraph-properties fo:text-align="justify"/>
    </style:style>
    <style:style style:name="T805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7" style:parent-style-name="Standard" style:family="paragraph">
      <style:paragraph-properties fo:text-align="justify"/>
    </style:style>
    <style:style style:name="T808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0" style:parent-style-name="Standard" style:family="paragraph">
      <style:paragraph-properties fo:text-align="justify"/>
    </style:style>
    <style:style style:name="T811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3" style:parent-style-name="Standard" style:family="paragraph">
      <style:paragraph-properties fo:text-align="justify"/>
    </style:style>
    <style:style style:name="T814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9" style:parent-style-name="Standard" style:family="paragraph">
      <style:paragraph-properties fo:text-align="justify"/>
    </style:style>
    <style:style style:name="T820" style:parent-style-name="Car.predefinitoparagrafo" style:family="text">
      <style:text-properties style:font-name="Wingdings 2" style:font-name-complex="Wingdings 2"/>
    </style:style>
    <style:style style:name="T821" style:parent-style-name="Car.predefinitoparagrafo" style:family="text">
      <style:text-properties style:font-name="Calibri" style:font-name-complex="Calibri"/>
    </style:style>
    <style:style style:name="P8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1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4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7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0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3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6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9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2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8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4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8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8" style:parent-style-name="Standard" style:family="paragraph">
      <style:text-properties style:font-name="Calibri" style:font-name-complex="Calibri"/>
    </style:style>
    <style:style style:name="P869" style:parent-style-name="Standard" style:family="paragraph">
      <style:text-properties style:font-name="Calibri" style:font-name-complex="Calibri"/>
    </style:style>
    <style:style style:name="P870" style:parent-style-name="Standard" style:family="paragraph">
      <style:text-properties style:font-name="Calibri" style:font-name-complex="Calibri"/>
    </style:style>
    <style:style style:name="P871" style:parent-style-name="Standard" style:family="paragraph">
      <style:text-properties style:font-name="Calibri" style:font-name-complex="Calibri"/>
    </style:style>
    <style:style style:name="P872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scolastico</text:p>
          </table:table-cell>
          <table:table-cell table:style-name="TableCell19">
            <text:p text:style-name="P20">Classe</text:p>
          </table:table-cell>
          <table:table-cell table:style-name="TableCell21">
            <text:p text:style-name="P22">Plesso</text:p>
          </table:table-cell>
          <table:table-cell table:style-name="TableCell23">
            <text:p text:style-name="P24">Quadrimestre</text:p>
          </table:table-cell>
          <table:table-cell table:style-name="TableCell25">
            <text:p text:style-name="P26">Tempi</text:p>
          </table:table-cell>
        </table:table-row>
        <table:table-row table:style-name="TableRow27">
          <table:table-cell table:style-name="TableCell28">
            <text:p text:style-name="P29"><text:tab/></text:p>
            <text:p text:style-name="P30"><text:tab/>2021-2022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Appignano</text:p>
            <text:p text:style-name="P35">Castorano</text:p>
            <text:p text:style-name="P36">Colli</text:p>
            <text:p text:style-name="P37">Offida</text:p>
            <text:p text:style-name="P38">Villa S. Antonio</text:p>
          </table:table-cell>
          <table:table-cell table:style-name="TableCell39">
            <text:p text:style-name="P40">2°</text:p>
          </table:table-cell>
          <table:table-cell table:style-name="TableCell41">
            <text:p text:style-name="P42">FEBBRAIO</text:p>
            <text:p text:style-name="P43">MARZO</text:p>
          </table:table-cell>
        </table:table-row>
      </table:table>
      <text:p text:style-name="P44"/>
      <text:p text:style-name="P45">UNITA’ DI APPRENDIMENTO N. 3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TOLO</text:p>
          </table:table-cell>
          <table:table-cell table:style-name="TableCell53">
            <text:p text:style-name="P54">DISCIPLINA/E</text:p>
          </table:table-cell>
        </table:table-row>
        <table:table-row table:style-name="TableRow55">
          <table:table-cell table:style-name="TableCell56">
            <text:p text:style-name="P57"/>
            <text:p text:style-name="P58">TRA REALTA' E FANTASIA</text:p>
            <text:p text:style-name="P59"/>
          </table:table-cell>
          <table:table-cell table:style-name="TableCell60">
            <text:p text:style-name="P61"/>
            <text:p text:style-name="P62">ITALIANO</text:p>
          </table:table-cell>
        </table:table-row>
      </table:table>
      <text:p text:style-name="P63"/>
      <text:p text:style-name="P64">DALLA PROGRAMMAZIONE ANNUALE D’ISTITUTO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TRAGUARDI DI COMPETENZA (vedi Indicazioni Nazionali)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MPETENZE CHIAVE EUROPEE</text:p>
          </table:table-cell>
          <table:table-cell table:style-name="TableCell84">
            <text:p text:style-name="P85">COMPETENZE CHIAVE DI CITTADINANZA</text:p>
          </table:table-cell>
          <table:table-cell table:style-name="TableCell86">
            <text:p text:style-name="P87">COMPETENZE SPECIFICHE</text:p>
          </table:table-cell>
          <table:table-cell table:style-name="TableCell88">
            <text:p text:style-name="P89">OBIETTIVI D’APPRENDIMENTO</text:p>
          </table:table-cell>
          <table:table-cell table:style-name="TableCell90">
            <text:p text:style-name="P91">OBIETTIVI</text:p>
            <text:p text:style-name="P92">SPECIFICI</text:p>
          </table:table-cell>
        </table:table-row>
        <table:table-row table:style-name="TableRow93">
          <table:table-cell table:style-name="TableCell94">
            <text:p text:style-name="P95">A. COMUNICARE NELLA MADRELINGUA</text:p>
            <text:p text:style-name="P96"/>
            <text:p text:style-name="P97"/>
            <text:p text:style-name="P98"/>
            <text:p text:style-name="P99"/>
            <text:p text:style-name="P100">E. IMPARARE AD IMPARARE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F. COMPETENZE SOCIALI E CIVICHE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G. SPIRITO DI INIZIATIVA E IMPRENDITO</text:p>
            <text:p text:style-name="P185">RIALITÀ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Standard"><text:span text:style-name="T194">H.</text:span><text:span text:style-name="T195"><text:s/></text:span><text:span text:style-name="T196">CONSAPEVOLEZZA ED ESPRESSIONE CULTURALE</text:span></text:p>
            <text:p text:style-name="P197"/>
            <text:p text:style-name="P198"/>
          </table:table-cell>
          <table:table-cell table:style-name="TableCell199">
            <text:p text:style-name="P200">A 1 <text:s text:c="3"/>COMUNICARE E <text:s text:c="12"/>COMPRENDERE</text:p>
            <text:p text:style-name="P201"/>
            <text:p text:style-name="P202"/>
            <text:p text:style-name="P203"/>
            <text:p text:style-name="P204"/>
            <text:p text:style-name="P205">E 1 IMPARARE A IMPARARE</text:p>
            <text:p text:style-name="P206"/>
            <text:p text:style-name="P207"/>
            <text:p text:style-name="Standard"><text:span text:style-name="T208"><text:s/>E2 ACQUISIRE E <text:s text:c="14"/>INTERPRETARE L’INFORMAZIONE</text:span></text:p>
            <text:p text:style-name="P209"/>
            <text:p text:style-name="P210"/>
            <text:p text:style-name="P211"/>
            <text:p text:style-name="P212">E3 INDIVIDUARE COLLEGAMENTI E RELAZIONI</text:p>
            <text:p text:style-name="P213"/>
            <text:p text:style-name="P214"/>
            <text:p text:style-name="P215"/>
            <text:p text:style-name="P216">F1 COLLABORARE E PARTECIPARE</text:p>
            <text:p text:style-name="P217"/>
            <text:p text:style-name="P218">F2<text:s/>AGIRE IN MODO AUTONOMO E RESPONSABILE</text:p>
            <text:p text:style-name="P219"/>
            <text:p text:style-name="P220">F3 COMUNICARE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G1 <text:s text:c="7"/>PROGETTARE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H1 COMUNICARE E COMPRENDERE</text:p>
            <text:p text:style-name="P286"/>
            <text:p text:style-name="P287">H2 RAPPRESENTARE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>ASCOLTO E PARLATO</text:p>
            <text:p text:style-name="P330">1 - Ascoltare e comprendere testi<text:s/>orali di diverso tipo.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2 - Interagire e comunicare verbalmente in<text:s/><text:soft-page-break/>contesti di diversa natura.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LETTURA E COMPRENSIONE</text:p>
            <text:p text:style-name="P374"/>
            <text:p text:style-name="P375">3 - Leggere e comprendere testi di diverso tipo.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SCRITTURA E RIFLESSIONE LINGUISTICA</text:p>
            <text:p text:style-name="P407"/>
            <text:p text:style-name="P408"><text:span text:style-name="T409">4</text:span><text:span text:style-name="T410"><text:s/>- Produrre testi scritti di diverso</text:span><text:span text:style-name="T411"><text:s/>tipo.</text:span>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Standard"><text:span text:style-name="T439">5 - Riconoscere e rispettare le strutture della lingua</text:span><text:span text:style-name="T440">.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Standard"/>
            <text:p text:style-name="Standard"><text:span text:style-name="T466">6-</text:span><text:span text:style-name="T467"><text:s/>Comprende ed utilizza un lessico ricettivo e produttivo.</text:span></text:p>
            <text:p text:style-name="P468"/>
            <text:p text:style-name="P469"/>
            <text:p text:style-name="P470"/>
          </table:table-cell>
          <table:table-cell table:style-name="TableCell471">
            <text:p text:style-name="Standard"><text:span text:style-name="T472">1a</text:span><text:span text:style-name="T473">-Ascoltare e comprendere comunicazioni di adulti e coetanei: narrazioni,<text:s/></text:span><text:span text:style-name="T474">consegne e spiegazioni dell’insegnante.</text:span>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---------------------------------</text:p>
            <text:p text:style-name="Standard"><text:span text:style-name="T487">2a</text:span><text:span text:style-name="T488">- Intervenire ed esprimersi nelle conversazioni in modo ordinato e pertinente, rispettando le regole del dialogo.</text:span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Standard"><text:span text:style-name="T497">2b</text:span><text:span text:style-name="T498">-Riferire oralmente esperienze personali.</text:span>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><text:span text:style-name="T515">2c</text:span><text:span text:style-name="T516">- Comprendere semplici istruzioni date a voce per eseguire compiti e rispon-dere in modo pertinente.</text:span></text:p>
            <text:p text:style-name="P517">_____________________</text:p>
            <text:p text:style-name="Standard"><text:span text:style-name="T518">3 a</text:span><text:span text:style-name="T519">- Leggere ad alta voce in modo corretto ed espressivo testi di diverso tipo.</text:span></text:p>
            <text:p text:style-name="P520"/>
            <text:p text:style-name="P521"/>
            <text:p text:style-name="P522"/>
            <text:p text:style-name="P523"/>
            <text:p text:style-name="Standard"><text:span text:style-name="T524">3 b</text:span><text:span text:style-name="T525">- Leggere individualmente vari<text:s/></text:span><text:span text:style-name="T526">tipi di testo dimostrando di capire l’argomento, le informazioni essenziali e le intenzioni comunicative.</text:span></text:p>
            <text:p text:style-name="P527"/>
            <text:p text:style-name="Standard"/>
            <text:p text:style-name="Standard"><text:span text:style-name="T528">3 c</text:span><text:span text:style-name="T529">- Comprendere gli scopi educativi e gli usi funzionali dei principali tipi di testo, anche multimediali.</text:span>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---------------------------------</text:p>
            <text:p text:style-name="P545"/>
            <text:p text:style-name="P546"/>
            <text:p text:style-name="Standard"><text:span text:style-name="T547">4 a</text:span><text:span text:style-name="T548">- Produrre testi di tipo diverso sulla base di modelli conosciuti.</text:span></text:p>
            <text:p text:style-name="P549"/>
            <text:p text:style-name="P550"/>
            <text:p text:style-name="Standard"><text:span text:style-name="T551">4b</text:span><text:span text:style-name="T552">- Produrre testi legati a scopi diversi.</text:span></text:p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____________________</text:p>
            <text:p text:style-name="P578"/>
            <text:p text:style-name="Standard"><text:span text:style-name="T579">5 a</text:span><text:span text:style-name="T580">- Usare le convenzioni ortografiche.</text:span>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Standard"><text:span text:style-name="T597">5 b</text:span><text:span text:style-name="T598">- Conoscere le parti variabili del discorso e gli elementi principali che compongono una frase.</text:span>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Standard"/>
            <text:p text:style-name="Standard"/>
            <text:p text:style-name="Standard"><text:span text:style-name="T605">6a</text:span><text:span text:style-name="T606">- Acquisire ed espandere il lessico ricettivo e produttivo.</text:span></text:p>
            <text:p text:style-name="P607"/>
            <text:p text:style-name="P608"><text:line-break/></text:p>
            <text:p text:style-name="P609"/>
          </table:table-cell>
          <table:table-cell table:style-name="TableCell610">
            <text:p text:style-name="Standard"><text:span text:style-name="T611">1a.3-</text:span><text:span text:style-name="T612">Comprendere il significato di diversi tipi di testo ascoltati.</text:span></text:p>
            <text:p text:style-name="Standard"><text:span text:style-name="T613">1a.4</text:span><text:span text:style-name="T614"><text:s/>Comprendere<text:s/></text:span><text:span text:style-name="T615">l’argomento e le informazioni principali di discorsi affrontati in classe.</text:span></text:p>
            <text:p text:style-name="Standard"><text:span text:style-name="T616">1a.6</text:span><text:span text:style-name="T617"><text:s/>Ascoltare testi narrativi ed espositivi mostrando di saper cogliere il senso globale e riesporli in modo comprensibile a chi ascolta.</text:span></text:p>
            <text:p text:style-name="P618"><text:span text:style-name="T619">----------------------</text:span><text:span text:style-name="T620">2a.1</text:span><text:span text:style-name="T621"><text:s/>Interagire nell</text:span><text:span text:style-name="T622">o scambio comunicativo in modo adeguato alla situazione.</text:span></text:p>
            <text:p text:style-name="Standard"><text:span text:style-name="T623">2a.2</text:span><text:span text:style-name="T624"><text:s/>Prendere la parola negli scambi<text:s/></text:span><text:soft-page-break/><text:span text:style-name="T625">comunicativi (dialogo, conversazione, discussione) rispettando i turni di parola.</text:span></text:p>
            <text:p text:style-name="P626"/>
            <text:p text:style-name="Standard"/>
            <text:p text:style-name="Standard"><text:span text:style-name="T627">2b.2</text:span><text:span text:style-name="T628"><text:s/>Raccontare storie personali o fantastiche rispettando l’ordine cronologic</text:span><text:span text:style-name="T629">o ed esplicitando le informazioni necessarie perché il racconto sia chiaro per chi ascolta.</text:span></text:p>
            <text:p text:style-name="Standard"><text:span text:style-name="T630">2b.4<text:s/></text:span><text:span text:style-name="T631">Riferire brevi storie lette o ascoltate seguendo un ordine logico temporale.</text:span></text:p>
            <text:p text:style-name="P632"/>
            <text:p text:style-name="Standard"><text:span text:style-name="T633">2c.1</text:span><text:span text:style-name="T634"><text:s/>Formulare domande e risposte chiare.</text:span></text:p>
            <text:p text:style-name="Standard"/>
            <text:p text:style-name="Standard"/>
            <text:p text:style-name="Standard"><text:span text:style-name="T635">3 a. 1</text:span><text:span text:style-name="T636"><text:s/>Leggere con chiarezza e scorre</text:span><text:span text:style-name="T637">volezza testi diversi.</text:span></text:p>
            <text:p text:style-name="Standard"><text:span text:style-name="T638">3</text:span><text:span text:style-name="T639"><text:s/></text:span><text:span text:style-name="T640">a.2</text:span><text:span text:style-name="T641"><text:s/>Leggere rispettando le pause, i segni d’interpunzione.</text:span></text:p>
            <text:p text:style-name="P642"/>
            <text:p text:style-name="Standard"><text:span text:style-name="T643">3 b.2</text:span><text:span text:style-name="T644"><text:s/>Leggere e comprendere le informazioni principali di un testo narrativo.</text:span></text:p>
            <text:p text:style-name="P645"/>
            <text:p text:style-name="P646"/>
            <text:p text:style-name="Standard"><text:span text:style-name="T647">3 c. 1</text:span><text:span text:style-name="T648"><text:s/>Riconoscere le strutture fondamentali dei testi di tipo narrativo -</text:span><text:soft-page-break/><text:span text:style-name="T649">fantastico:<text:s/></text:span><text:span text:style-name="T650">racconto-fiaba- favola .</text:span></text:p>
            <text:p text:style-name="Standard"><text:span text:style-name="T651">3c.3<text:s/></text:span><text:span text:style-name="T652">Rilevare i dati sensoriali di tipo descrittivo.</text:span></text:p>
            <text:p text:style-name="P653"/>
            <text:p text:style-name="P654"><text:span text:style-name="T655">3 c.8</text:span><text:span text:style-name="T656"><text:s/>Comprendere e riconoscere alcune<text:s/></text:span><text:span text:style-name="T657">caratteristiche della filastrocca e della poesia; drammatizzare alcune situazioni.</text:span></text:p>
            <text:p text:style-name="Standard"/>
            <text:p text:style-name="Standard"/>
            <text:p text:style-name="Standard"><text:span text:style-name="T658">4 a.1</text:span><text:span text:style-name="T659"><text:s/>Scrivere sotto dettatura curando in modo<text:s/></text:span><text:span text:style-name="T660">particolare l’ortografia.</text:span></text:p>
            <text:p text:style-name="P661"/>
            <text:p text:style-name="Standard"><text:span text:style-name="T662">4b.1<text:s/></text:span><text:span text:style-name="T663">Scomporre un testo in sequenze e titolarle.</text:span></text:p>
            <text:p text:style-name="Standard"><text:span text:style-name="T664">4b.1<text:s/></text:span><text:span text:style-name="T665">Individuare nelle fiabe e favole elementi principali e la struttura.</text:span></text:p>
            <text:p text:style-name="Standard"><text:span text:style-name="T666"><text:s/></text:span><text:span text:style-name="T667">4b.2</text:span><text:span text:style-name="T668">Produrre testi di tipo narrativo: racconti fantastici, fiabe e favole, partendo da elementi dati.</text:span></text:p>
            <text:p text:style-name="Standard"><text:span text:style-name="T669">4b.</text:span><text:span text:style-name="T670">4</text:span><text:span text:style-name="T671"><text:s/>Completare un racconto con le parti mancanti.</text:span></text:p>
            <text:p text:style-name="Standard"><text:span text:style-name="T672">4b.3</text:span><text:span text:style-name="T673"><text:s/>Manipolare un testo narrativo cambiando: ambiente - personaggio - tempo.</text:span></text:p>
            <text:p text:style-name="Standard"><text:span text:style-name="T674">4b.5</text:span><text:span text:style-name="T675"><text:s/>Avviare alla rielaborazione del testo narrativo usando tecniche riassuntive.</text:span></text:p>
            <text:p text:style-name="P676">_____________</text:p>
            <text:p text:style-name="Standard"><text:span text:style-name="T677">5 a.</text:span><text:span text:style-name="T678"><text:s/>1 Conoscere ed applicare le p</text:span><text:span text:style-name="T679">rincipali<text:s/></text:span><text:soft-page-break/><text:span text:style-name="T680">convenzioni ortografiche .</text:span></text:p>
            <text:p text:style-name="Standard"><text:span text:style-name="T681">5a.3</text:span><text:span text:style-name="T682"><text:s/>Ordinare alfabeticamente le parole per una ricerca del significato sul vocabolario.</text:span></text:p>
            <text:p text:style-name="Standard"><text:span text:style-name="T683">5a.4</text:span><text:span text:style-name="T684"><text:s/>Riconoscere ed utilizzare i segni d’interpunzione.</text:span></text:p>
            <text:p text:style-name="Standard"><text:span text:style-name="T685">5a.5</text:span><text:span text:style-name="T686">Riconoscere e utilizzare il discorso diretto e indiretto.</text:span></text:p>
            <text:p text:style-name="P687"/>
            <text:p text:style-name="Standard"><text:span text:style-name="T688"><text:s/>5b.1</text:span><text:span text:style-name="T689"><text:s/></text:span><text:span text:style-name="T690">Riconoscere ed analizzare in semplici frasi le prime forme grammaticali (articolo - nome - verbo - aggettivo-pronomi personali )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691">6a.1</text:span><text:span text:style-name="T692"><text:s/>Comprendere in brevi testi il significato di parole non note basandosi sia sul contesto sia sulla conoscenza<text:s/></text:span><text:span text:style-name="T693">intuitiva delle famiglie di parole.</text:span></text:p>
            <text:p text:style-name="Standard"><text:span text:style-name="T694">6a.2</text:span><text:span text:style-name="T695"><text:s/>Ampliare il patrimonio lessicale attraverso esperienze scolastiche ed extrascolastiche e attività di interazione orale e di lettura.</text:span></text:p>
          </table:table-cell>
        </table:table-row>
      </table:table>
      <text:h text:style-name="P696" text:outline-level="4"/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CONTENUTI</text:p>
          </table:table-cell>
        </table:table-row>
        <text:soft-page-break/>
        <table:table-row table:style-name="TableRow702">
          <table:table-cell table:style-name="TableCell703">
            <text:p text:style-name="P704">La struttura del racconto</text:p>
            <text:p text:style-name="P705">Il testo narrativo- fantastico : fiabe e<text:s/>favole.</text:p>
            <text:p text:style-name="P706">Le convenzioni ortografiche</text:p>
            <text:p text:style-name="P707">Le prime forme grammaticali</text:p>
            <text:p text:style-name="P708">Le famiglie di parole</text:p>
            <text:p text:style-name="P709">Il lessico</text:p>
          </table:table-cell>
        </table:table-row>
        <table:table-row table:style-name="TableRow710">
          <table:table-cell table:style-name="TableCell711">
            <text:p text:style-name="P712">RACCORDI DISCIPLINARI</text:p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MODALITA’ DI OSSERVAZIONE <text:s/>E VERIFICA</text:p>
          </table:table-cell>
          <table:covered-table-cell/>
          <table:table-cell table:style-name="TableCell725" table:number-columns-spanned="2">
            <text:p text:style-name="P726">Criteri: - prove individuate durante l’anno scolastico<text:s/><text:s text:c="47"/></text:p>
            <text:p text:style-name="P727"><text:span text:style-name="T728"><text:s text:c="13"/>- rispondenza tra le prove proposte e le attività effettivamente <text:s text:c="17"/>svolte</text:span></text:p>
          </table:table-cell>
          <table:covered-table-cell/>
        </table:table-row>
        <table:table-row table:style-name="TableRow729">
          <table:table-cell table:style-name="TableCell730">
            <text:p text:style-name="P731">PROVE SCRITTE</text:p>
          </table:table-cell>
          <table:table-cell table:style-name="TableCell732" table:number-columns-spanned="2">
            <text:p text:style-name="P733">PROVE ORALI</text:p>
          </table:table-cell>
          <table:covered-table-cell/>
          <table:table-cell table:style-name="TableCell734">
            <text:p text:style-name="P735">PROVE PRATICHE</text:p>
          </table:table-cell>
        </table:table-row>
        <table:table-row table:style-name="TableRow736">
          <table:table-cell table:style-name="TableCell737">
            <text:p text:style-name="P738"><text:span text:style-name="T739"></text:span><text:span text:style-name="T740"><text:s/>Temi</text:span></text:p>
            <text:p text:style-name="P741"><text:span text:style-name="T742"></text:span><text:span text:style-name="T743"><text:s/>relazioni</text:span></text:p>
            <text:p text:style-name="P744"><text:span text:style-name="T745"></text:span><text:span text:style-name="T746"><text:s/>riassunti</text:span></text:p>
            <text:p text:style-name="P747"><text:span text:style-name="T748"></text:span><text:span text:style-name="T749"><text:s/>questionari aperti</text:span></text:p>
            <text:p text:style-name="P750"><text:span text:style-name="T751"></text:span><text:span text:style-name="T752"><text:s/>prove<text:s/></text:span><text:span text:style-name="T753">oggettive</text:span></text:p>
            <text:p text:style-name="P754"><text:span text:style-name="T755"></text:span><text:span text:style-name="T756"><text:s/>prove oggettive condivise</text:span></text:p>
            <text:p text:style-name="P757"><text:span text:style-name="T758"></text:span><text:span text:style-name="T759"><text:s/>testi da completare</text:span></text:p>
            <text:p text:style-name="P760"><text:span text:style-name="T761"></text:span><text:span text:style-name="T762"><text:s/>esercizi</text:span></text:p>
            <text:p text:style-name="P763"><text:span text:style-name="T764"></text:span><text:span text:style-name="T765"><text:s/>soluzione problemi</text:span></text:p>
            <text:p text:style-name="P766"><text:span text:style-name="T767"></text:span><text:span text:style-name="T768"><text:s/>……………………………..</text:span></text:p>
            <text:p text:style-name="P769"><text:span text:style-name="T770"></text:span><text:span text:style-name="T771"><text:s/>……………………………..</text:span></text:p>
            <text:p text:style-name="P772"/>
          </table:table-cell>
          <table:table-cell table:style-name="TableCell773" table:number-columns-spanned="2">
            <text:p text:style-name="P774"><text:span text:style-name="T775"></text:span><text:span text:style-name="T776"><text:s/>colloquio ins./allievo</text:span></text:p>
            <text:p text:style-name="P777"><text:span text:style-name="T778"></text:span><text:span text:style-name="T779"><text:s/>relazione su percorsi <text:s/>effettuati</text:span></text:p>
            <text:p text:style-name="P780"><text:span text:style-name="T781"></text:span><text:span text:style-name="T782"><text:s/>interrogazioni</text:span></text:p>
            <text:p text:style-name="P783"><text:span text:style-name="T784"></text:span><text:span text:style-name="T785"><text:s/>discussione collettiva</text:span></text:p>
            <text:p text:style-name="P786"><text:span text:style-name="T787"></text:span><text:span text:style-name="T788"><text:s/>……………………………..</text:span></text:p>
            <text:p text:style-name="P789"><text:span text:style-name="T790"></text:span><text:span text:style-name="T791"><text:s/></text:span><text:span text:style-name="T792">…………………………….</text:span></text:p>
            <text:p text:style-name="P793"/>
          </table:table-cell>
          <table:covered-table-cell/>
          <table:table-cell table:style-name="TableCell794">
            <text:p text:style-name="P795"><text:span text:style-name="T796"></text:span><text:span text:style-name="T797"><text:s/>prove grafiche</text:span></text:p>
            <text:p text:style-name="P798"><text:span text:style-name="T799"></text:span><text:span text:style-name="T800"><text:s/>prove test motori</text:span></text:p>
            <text:p text:style-name="P801"><text:span text:style-name="T802"></text:span><text:span text:style-name="T803"><text:s/>prove vocali</text:span></text:p>
            <text:p text:style-name="P804"><text:span text:style-name="T805"></text:span><text:span text:style-name="T806"><text:s/>prove strumentali</text:span></text:p>
            <text:p text:style-name="P807"><text:span text:style-name="T808"></text:span><text:span text:style-name="T809"><text:s/>prove in situazione</text:span></text:p>
            <text:p text:style-name="P810"><text:span text:style-name="T811"></text:span><text:span text:style-name="T812"><text:s/>……………………………..</text:span></text:p>
            <text:p text:style-name="P813"><text:span text:style-name="T814"></text:span><text:span text:style-name="T815"><text:s/>…………………………….</text:span></text:p>
            <text:p text:style-name="P816"/>
            <text:p text:style-name="P817"/>
            <text:p text:style-name="P818"/>
            <text:p text:style-name="P819"><text:span text:style-name="T820"></text:span><text:span text:style-name="T821"><text:s/>osservazione diretta</text:span></text:p>
            <text:p text:style-name="P822"/>
          </table:table-cell>
        </table:table-row>
        <table:table-row table:style-name="TableRow823">
          <table:table-cell table:style-name="TableCell824" table:number-columns-spanned="3">
            <text:p text:style-name="P825">CRITERI OMOGENEI DI VALUTAZIONE</text:p>
          </table:table-cell>
          <table:covered-table-cell/>
          <table:covered-table-cell/>
          <table:table-cell table:style-name="TableCell826">
            <text:p text:style-name="P827">COMUNICAZIONE</text:p>
            <text:p text:style-name="P828">CON LE FAMIGLIE</text:p>
          </table:table-cell>
        </table:table-row>
        <table:table-row table:style-name="TableRow829">
          <table:table-cell table:style-name="TableCell830" table:number-columns-spanned="3">
            <text:p text:style-name="Standard"><text:span text:style-name="T831"></text:span><text:span text:style-name="T832"><text:s/></text:span><text:span text:style-name="T833">livello di partenza</text:span></text:p>
            <text:p text:style-name="Standard"><text:span text:style-name="T834"></text:span><text:span text:style-name="T835"><text:s/></text:span><text:span text:style-name="T836">evoluzione del processo di apprendimento</text:span></text:p>
            <text:p text:style-name="Standard"><text:span text:style-name="T837"></text:span><text:span text:style-name="T838"><text:s/></text:span><text:span text:style-name="T839">metodo di lavoro</text:span></text:p>
            <text:p text:style-name="Standard"><text:span text:style-name="T840"></text:span><text:span text:style-name="T841"><text:s/></text:span><text:span text:style-name="T842">impegno</text:span></text:p>
            <text:p text:style-name="Standard"><text:span text:style-name="T843"></text:span><text:span text:style-name="T844"><text:s/></text:span><text:span text:style-name="T845">partecipazione</text:span></text:p>
            <text:p text:style-name="Standard"><text:span text:style-name="T846"></text:span><text:span text:style-name="T847"><text:s/></text:span><text:span text:style-name="T848">autonomia</text:span></text:p>
            <text:p text:style-name="Standard"><text:span text:style-name="T849"></text:span><text:span text:style-name="T850"><text:s/></text:span><text:span text:style-name="T851">rielaborazione personale</text:span></text:p>
            <text:p text:style-name="Standard"><text:span text:style-name="T852"></text:span><text:span text:style-name="T853"><text:s/>………………………………</text:span></text:p>
          </table:table-cell>
          <table:covered-table-cell/>
          <table:covered-table-cell/>
          <table:table-cell table:style-name="TableCell854">
            <text:p text:style-name="Standard"><text:span text:style-name="T855"></text:span><text:span text:style-name="T856"><text:s/></text:span><text:span text:style-name="T857">colloqui</text:span></text:p>
            <text:p text:style-name="Standard"><text:span text:style-name="T858"></text:span><text:span text:style-name="T859">comunicazioni sul diario</text:span></text:p>
            <text:p text:style-name="Standard"><text:span text:style-name="T860"><text:s text:c="4"/></text:span><text:span text:style-name="T861">invio verifiche</text:span></text:p>
            <text:p text:style-name="Standard"><text:span text:style-name="T862"><text:s text:c="4"/></text:span><text:span text:style-name="T863">invio risultati</text:span></text:p>
            <text:p text:style-name="Standard"><text:span text:style-name="T864"></text:span><text:span text:style-name="T865"><text:s/></text:span><text:span text:style-name="T866">……………………………………….</text:span></text:p>
            <text:p text:style-name="P867"/>
          </table:table-cell>
        </table:table-row>
      </table:table>
      <text:p text:style-name="P868"/>
      <text:p text:style-name="P869"/>
      <text:p text:style-name="P870"><text:tab/></text:p>
      <text:p text:style-name="P871">Videoconferenza Cisco, 09/09/2021<text:tab/><text:tab/><text:tab/><text:tab/><text:tab/>LE INSEGNANTI</text:p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lencoacolori-Colore11" style:display-name="Elenco a colori - Colore 11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f3fc0fs10" style:display-name="ff3 fc0 fs10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Intestazione" style:family="paragraph">
      <style:paragraph-properties fo:text-align="center"/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 fo:color="#FFFFFF" fo:font-size="10pt" style:font-size-asian="10pt" style:font-size-complex="10pt"/>
    </style:style>
    <style:style style:name="P8" style:parent-style-name="Intestazione" style:family="paragraph">
      <style:paragraph-properties>
        <style:tab-stops>
          <style:tab-stop style:type="left" style:position="3.02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span text:style-name="T3"><draw:frame draw:z-index="251660288" draw:style-name="a0" draw:name="immagini1" text:anchor-type="paragraph" svg:x="1.47795in" svg:y="0.0811in" svg:width="0.37165in" svg:height="0.3783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z-index="251659264" draw:id="id0" draw:style-name="a1" draw:name="Cornice1" text:anchor-type="paragraph" svg:x="-0.5in" svg:y="0.52992in" svg:width="7.62431in" svg:height="0.47153in" style:rel-width="scale" style:rel-height="scale"><draw:text-box><text:p text:style-name="P6"/></draw:text-box><svg:title/><svg:desc/></draw:frame></text:span><text:span text:style-name="T7">ISTITUTO SCOLASTICO “FALCONE E BORSELLINO</text:span></text:p>
        <text:p text:style-name="Intestazione"/>
        <text:p text:style-name="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SCOLASTICO COMPRENSIVO</dc:title>
    <meta:initial-creator>nobk2-feneal-uil</meta:initial-creator>
    <dc:creator>Renato Massacci</dc:creator>
    <meta:creation-date>2021-09-10T08:30:00Z</meta:creation-date>
    <dc:date>2021-09-10T08:34:00Z</dc:date>
    <meta:print-date>2016-09-06T10:28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1019" meta:character-count="6818" meta:row-count="48" meta:non-whitespace-character-count="5812"/>
  </office:meta>
</office:document-meta>
</file>